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 style:font-weight-complex="normal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font-weight="normal" style:font-weight-asian="normal" style:font-size-complex="12pt" style:font-weight-complex="normal"/>
    </style:style>
    <style:style style:name="T6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4">Excelentíssim</text:span><text:span text:style-name="T4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5">O Vereador signatário, no uso de suas atribuições legais e regimentais, na forma prevista no art. 156, do RI, apresenta a seguinte indicação, a fim de que, após aprovação do Plenário, seja encaminhada ao Executivo Municipal: </text:span><text:span text:style-name="T3">Que seja colocado Tachão de sinalização da rua Primeiro de Janeiro na curva em frente a empresa Maxi Glass</text:span></text:p>
      <text:p text:style-name="P11"/>
      <text:p text:style-name="P11">Justificativa:</text:p>
      <text:p text:style-name="P9"><text:span text:style-name="T6">Atendendo pedidos da comunidade local.</text:span></text:p>
      <text:p text:style-name="P13"/>
      <text:p text:style-name="P12"><text:tab/><text:tab/><text:tab/><text:tab/><text:tab/><text:tab/><text:tab/> <text:s text:c="8"/>Canela, 07de Março de 2025.</text:p>
      <text:p text:style-name="P10"/>
      <text:p text:style-name="P14"/>
      <text:p text:style-name="P14"/>
      <text:p text:style-name="P14"/>
      <text:p text:style-name="P7">Leandro da Silva Gralha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7</meta:editing-cycles>
    <meta:print-date>2025-03-07T15:46:41.87</meta:print-date>
    <meta:creation-date>2022-11-16T18:17:00</meta:creation-date>
    <dc:date>2025-03-07T15:48:59.34</dc:date>
    <meta:editing-duration>PT4H10M15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09" meta:character-count="732"/>
    <meta:user-defined meta:name="AppVersion">15.0000</meta:user-defined>
    <meta:template xlink:type="simple" xlink:actuate="onRequest" xlink:title="Normal" xlink:href=""/>
  </office:meta>
</office:document-meta>
</file>