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372f3" style:font-weight-asian="bold" style:font-size-complex="12pt"/>
    </style:style>
    <style:style style:name="P9" style:family="paragraph" style:parent-style-name="Standard">
      <style:text-properties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372f3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rsid="001561f4" officeooo:paragraph-rsid="001561f4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fo:font-weight="bold" officeooo:rsid="001372f3" style:font-weight-asian="bold" style:font-size-complex="12pt" style:font-weight-complex="normal"/>
    </style:style>
    <style:style style:name="T2" style:family="text">
      <style:text-properties fo:font-weight="bold" officeooo:rsid="001424a0" style:font-weight-asian="bold" style:font-size-complex="12pt" style:font-weight-complex="normal"/>
    </style:style>
    <style:style style:name="T3" style:family="text">
      <style:text-properties fo:font-weight="bold" officeooo:rsid="001561f4" style:font-weight-asian="bold" style:font-size-complex="12pt" style:font-weight-complex="normal"/>
    </style:style>
    <style:style style:name="T4" style:family="text">
      <style:text-properties fo:font-weight="bold" officeooo:rsid="0017df08" style:font-weight-asian="bold" style:font-size-complex="12pt" style:font-weight-complex="normal"/>
    </style:style>
    <style:style style:name="T5" style:family="text">
      <style:text-properties fo:font-weight="normal" style:font-weight-asian="normal" style:font-size-complex="12pt" style:font-weight-complex="normal"/>
    </style:style>
    <style:style style:name="T6" style:family="text">
      <style:text-properties officeooo:rsid="0018d8a1"/>
    </style:style>
    <style:style style:name="T7" style:family="text">
      <style:text-properties officeooo:rsid="001aaf16"/>
    </style:style>
    <style:style style:name="T8" style:family="text">
      <style:text-properties officeooo:rsid="001b36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/>
      <text:h text:style-name="P4" text:outline-level="1"><text:tab/><text:tab/><text:tab/><text:tab/><text:tab/><text:tab/><text:tab/><text:tab/><text:tab/>Indicação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9"/>
      <text:p text:style-name="P6">Senhor presidente.</text:p>
      <text:p text:style-name="P10"/>
      <text:p text:style-name="P11"><text:span text:style-name="T5">O Vereador signatário, no uso de suas atribuições legais e regimentais, na forma prevista no art. 156, do RI, apresenta a seguinte indicação, a fim de que, após aprovação do Plenário, seja encaminhada ao Executivo Municipal: </text:span><text:span text:style-name="T1">Que seja </text:span><text:span text:style-name="T2">feita a instalação de lixeira </text:span><text:span text:style-name="T4">adequada para coleta seletiva</text:span><text:span text:style-name="T2"> na Rua Adalberto Wortmann, em </text:span><text:span text:style-name="T3">frente</text:span><text:span text:style-name="T2"> ao loteamento Recomeçar.</text:span></text:p>
      <text:p text:style-name="P8"><text:line-break/></text:p>
      <text:p text:style-name="P10"/>
      <text:p text:style-name="P6">Justificativa:</text:p>
      <text:p text:style-name="P14">A solicitação é motivada pel<text:span text:style-name="T6">o aumento da população ,</text:span><text:span text:style-name="T8">e </text:span><text:span text:style-name="T6">necessidade de maior organização no descarte de resíduos, </text:span><text:span text:style-name="T7">evitando o acúmulo de lixo nas ruas,,redução de focos de poluição e animais invasores. Diante disso peço que este pedido seja analisado e atendido com urgência, pois a instalação de lixeiras é uma medida de fundamental importância para </text:span><text:span text:style-name="T8">a organização e o bem-estar de toda a população </text:span><text:span text:style-name="T7"><text:s/>do loteamento Recomeçar.</text:span></text:p>
      <text:p text:style-name="P13"/>
      <text:p text:style-name="P7"><text:tab/><text:tab/><text:tab/><text:tab/><text:tab/><text:tab/><text:tab/> <text:s text:c="8"/>Canela,<text:span text:style-name="T8">11 de Março</text:span> de 2025.</text:p>
      <text:p text:style-name="P12"/>
      <text:p text:style-name="P15"/>
      <text:p text:style-name="P15"/>
      <text:p text:style-name="P15"/>
      <text:p text:style-name="P5"><text:span text:style-name="T8">J</text:span>osé Valdecir de Abreu</text:p>
      <text:p text:style-name="P5">Vereador -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loext:opacity="100%" style:text-line-through-style="none" style:text-line-through-typ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loext:opacity="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6.562cm" svg:height="3.096cm" draw:z-index="0"><draw:image xlink:href="Pictures/10000000000003030000016EE2A3B0F50308623F.jpg" xlink:type="simple" xlink:show="embed" xlink:actuate="onLoad" draw:mime-type="image/jpeg"/><svg:desc>@PAPEL TIMBRADO</svg:desc></draw:frame></text:p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editing-cycles>21</meta:editing-cycles>
    <meta:print-date>2025-02-04T13:52:16.57</meta:print-date>
    <meta:creation-date>2022-11-16T18:17:00</meta:creation-date>
    <dc:date>2025-03-11T16:09:16.831000000</dc:date>
    <meta:editing-duration>PT5H4M46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16" meta:word-count="171" meta:character-count="1138" meta:non-whitespace-character-count="952"/>
    <meta:user-defined meta:name="AppVersion">15.0000</meta:user-defined>
    <meta:template xlink:type="simple" xlink:actuate="onRequest" xlink:title="Normal" xlink:href=""/>
  </office:meta>
</office:document-meta>
</file>