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15ad64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text-align="justify" style:justify-single-word="false"/>
      <style:text-properties officeooo:rsid="0014625b" officeooo:paragraph-rsid="0015ad64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normal"/>
    </style:style>
    <style:style style:name="T3" style:family="text">
      <style:text-properties fo:font-weight="bold" officeooo:rsid="000f721c" style:font-weight-asian="bold" style:font-size-complex="12pt" style:font-weight-complex="normal"/>
    </style:style>
    <style:style style:name="T4" style:family="text">
      <style:text-properties fo:font-weight="bold" officeooo:rsid="000fa5e8" style:font-weight-asian="bold" style:font-size-complex="12pt" style:font-weight-complex="normal"/>
    </style:style>
    <style:style style:name="T5" style:family="text">
      <style:text-properties fo:font-weight="bold" officeooo:rsid="0010fd45" style:font-weight-asian="bold" style:font-size-complex="12pt" style:font-weight-complex="normal"/>
    </style:style>
    <style:style style:name="T6" style:family="text">
      <style:text-properties fo:font-weight="bold" officeooo:rsid="0015ed2a" style:font-weight-asian="bold" style:font-size-complex="12pt" style:font-weight-complex="normal"/>
    </style:style>
    <style:style style:name="T7" style:family="text">
      <style:text-properties fo:font-weight="normal" style:font-weight-asian="normal" style:font-size-complex="12pt" style:font-weight-complex="normal"/>
    </style:style>
    <style:style style:name="T8" style:family="text">
      <style:text-properties officeooo:rsid="0014625b"/>
    </style:style>
    <style:style style:name="T9" style:family="text">
      <style:text-properties officeooo:rsid="0015ad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text:span text:style-name="T9">o</text:span>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8"/>
      <text:p text:style-name="P6">Senhor presidente.</text:p>
      <text:p text:style-name="P9"/>
      <text:p text:style-name="P9"><text:span text:style-name="T7">O Vereador signatário, no uso de suas atribuições legais e regimentais, na forma prevista no art. 156, do RI, apresenta a seguinte indicação, a fim de que, após aprovação do Plenário, seja encaminhada ao Executivo Municipal: </text:span><text:span text:style-name="T2">Que </text:span><text:span text:style-name="T3">a Secretaria da saúde coloque a disposição o tra</text:span><text:span text:style-name="T6">n</text:span><text:span text:style-name="T3">sporte que sai diariamente </text:span><text:span text:style-name="T4">para consultas em cidades </text:span><text:span text:style-name="T5">que fazem a coleta de sangue </text:span><text:span text:style-name="T4"><text:s/></text:span><text:span text:style-name="T5">conforme a viabilidade, para os doadores de sangue da nossa cidade.</text:span><text:span text:style-name="T3"> </text:span><text:span text:style-name="T2"><text:tab/> . </text:span><text:span text:style-name="T1"><text:line-break/></text:span></text:p>
      <text:p text:style-name="P9"/>
      <text:p text:style-name="P6">Justificativa:</text:p>
      <text:p text:style-name="P10"/>
      <text:p text:style-name="P14">A disponibilização de transporte gratuito e acessível para os doadores de sangue se configura como uma medida de justiça social e um incentivo para que mais pessoas se engajem nesse ato voluntário e altruísta. Além disso, esta ação contribuiria para a sensibilização da população sobre a importância da doação de sangue e garantiria a manutenção de um estoque seguro e regular nas unidades de saúde.<text:line-break/><text:line-break/></text:p>
      <text:p text:style-name="P12"><text:span text:style-name="T8"><text:s text:c="5"/></text:span><text:s/><text:line-break/><text:line-break/></text:p>
      <text:p text:style-name="P11"/>
      <text:p text:style-name="P7"><text:tab/><text:tab/><text:tab/><text:tab/><text:tab/><text:tab/><text:tab/> <text:s text:c="8"/>Canela, <text:span text:style-name="T9">13</text:span> de <text:span text:style-name="T9">Março</text:span> de 2025.</text:p>
      <text:p text:style-name="P10"/>
      <text:p text:style-name="P13"/>
      <text:p text:style-name="P13"/>
      <text:p text:style-name="P13"/>
      <text:p text:style-name="P5"><text:span text:style-name="T9">J</text:span>osé Valdecir de Abr<text:span text:style-name="T9">eu</text:span></text:p>
      <text:p text:style-name="P5"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20</meta:editing-cycles>
    <meta:print-date>2025-02-04T13:52:16.57</meta:print-date>
    <meta:creation-date>2022-11-16T18:17:00</meta:creation-date>
    <dc:date>2025-03-13T14:35:52.057000000</dc:date>
    <meta:editing-duration>PT5H17M39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6" meta:word-count="185" meta:character-count="1206" meta:non-whitespace-character-count="993"/>
    <meta:user-defined meta:name="AppVersion">15.0000</meta:user-defined>
    <meta:template xlink:type="simple" xlink:actuate="onRequest" xlink:title="Normal" xlink:href=""/>
  </office:meta>
</office:document-meta>
</file>