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normal"/>
    </style:style>
    <style:style style:name="T3" style:family="text">
      <style:text-properties fo:font-weight="bold" officeooo:rsid="0010ab77" style:font-weight-asian="bold" style:font-size-complex="12pt" style:font-weight-complex="normal"/>
    </style:style>
    <style:style style:name="T4" style:family="text">
      <style:text-properties fo:font-weight="bold" officeooo:rsid="001187fa" style:font-weight-asian="bold" style:font-size-complex="12pt" style:font-weight-complex="normal"/>
    </style:style>
    <style:style style:name="T5" style:family="text">
      <style:text-properties fo:font-weight="normal" style:font-weight-asian="normal" style:font-size-complex="12pt" style:font-weight-complex="normal"/>
    </style:style>
    <style:style style:name="T6" style:family="text">
      <style:text-properties officeooo:rsid="0010ab77"/>
    </style:style>
    <style:style style:name="T7" style:family="text">
      <style:text-properties officeooo:rsid="001187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tab/><text:tab/><text:tab/><text:tab/><text:tab/><text:tab/><text:tab/><text:tab/><text:tab/>Indicação nº............./2025 </text:h>
      <text:p text:style-name="P3">A</text:p>
      <text:p text:style-name="P3">Excelentíssimo</text:p>
      <text:p text:style-name="P3">Sr. Felipe Caputo</text:p>
      <text:p text:style-name="P3">Presidente da Câmara de Vereadores</text:p>
      <text:p text:style-name="P3">Canela – RS</text:p>
      <text:p text:style-name="P8"/>
      <text:p text:style-name="P6">Senhor presidente.</text:p>
      <text:p text:style-name="P9"/>
      <text:p text:style-name="P9"><text:span text:style-name="T5">O Vereador signatário, no uso de suas atribuições legais e regimentais, na forma prevista no art. 156, do RI, apresenta a seguinte indicação, a fim de que, após aprovação do Plenário, seja encaminhada ao Executivo Municipal: </text:span><text:span text:style-name="T2">Que sej</text:span><text:span text:style-name="T3">a feito reparo na rampa de acesso na calçada da <text:s/>rua Osvaldo Aranha na altura do n</text:span><text:span text:style-name="T4">ú</text:span><text:span text:style-name="T3">mero 534 em frente o Pampa Grill</text:span><text:span text:style-name="T2"><text:tab/> . </text:span><text:span text:style-name="T1"><text:line-break/></text:span></text:p>
      <text:p text:style-name="P9"/>
      <text:p text:style-name="P6">Justificativa:</text:p>
      <text:p text:style-name="P10">Atendendo <text:span text:style-name="T6">solicitação da comunidade local para ajudar os visitantes e </text:span><text:span text:style-name="T7">os cadeirantes </text:span><text:span text:style-name="T6">támbem a comunidade canelense</text:span> .</text:p>
      <text:p text:style-name="P11"/>
      <text:p text:style-name="P7"><text:tab/><text:tab/><text:tab/><text:tab/><text:tab/><text:tab/><text:tab/> <text:s text:c="8"/>Canela, <text:span text:style-name="T6">13</text:span> de <text:span text:style-name="T6">Março</text:span> 2025.</text:p>
      <text:p text:style-name="P10"/>
      <text:p text:style-name="P12"/>
      <text:p text:style-name="P12"/>
      <text:p text:style-name="P12"/>
      <text:p text:style-name="P5">João<text:span text:style-name="T6"> Alessandro </text:span><text:span text:style-name="T7">Silveira</text:span><text:span text:style-name="T6"> </text:span><text:span text:style-name="T7">Port</text:span></text:p>
      <text:p text:style-name="P5">Vereador -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19</meta:editing-cycles>
    <meta:creation-date>2022-11-16T18:17:00</meta:creation-date>
    <dc:date>2025-03-13T16:58:29.321000000</dc:date>
    <meta:editing-duration>PT6H9M12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5" meta:word-count="126" meta:character-count="834" meta:non-whitespace-character-count="691"/>
    <meta:user-defined meta:name="AppVersion">15.0000</meta:user-defined>
    <meta:template xlink:type="simple" xlink:actuate="onRequest" xlink:title="Normal" xlink:href=""/>
  </office:meta>
</office:document-meta>
</file>