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2f619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rsid="000c9b8c" officeooo:paragraph-rsid="000fdc2f" style:font-size-complex="12pt"/>
    </style:style>
    <style:style style:name="P14" style:family="paragraph" style:parent-style-name="Standard">
      <style:paragraph-properties fo:text-align="start" style:justify-single-word="false"/>
      <style:text-properties officeooo:rsid="000c9b8c" officeooo:paragraph-rsid="000fdc2f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normal"/>
    </style:style>
    <style:style style:name="T3" style:family="text">
      <style:text-properties fo:font-weight="normal" style:font-weight-asian="normal" style:font-size-complex="12pt" style:font-weight-complex="normal"/>
    </style:style>
    <style:style style:name="T4" style:family="text">
      <style:text-properties fo:font-weight="normal" officeooo:rsid="000c9b8c" style:font-weight-asian="normal" style:font-size-complex="12pt" style:font-weight-complex="normal"/>
    </style:style>
    <style:style style:name="T5" style:family="text">
      <style:text-properties fo:font-weight="normal" officeooo:rsid="0010de60" style:font-weight-asian="normal" style:font-size-complex="12pt" style:font-weight-complex="normal"/>
    </style:style>
    <style:style style:name="T6" style:family="text">
      <style:text-properties officeooo:rsid="000dc407"/>
    </style:style>
    <style:style style:name="T7" style:family="text">
      <style:text-properties officeooo:rsid="000e1ebf"/>
    </style:style>
    <style:style style:name="T8" style:family="text">
      <style:text-properties officeooo:rsid="000fdc2f"/>
    </style:style>
    <style:style style:name="T9" style:family="text">
      <style:text-properties officeooo:rsid="0010de60"/>
    </style:style>
    <style:style style:name="T10" style:family="text">
      <style:text-properties officeooo:rsid="001249c1"/>
    </style:style>
    <style:style style:name="T11" style:family="text">
      <style:text-properties officeooo:rsid="0013d3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8"/>
      <text:p text:style-name="P6">Senhor presidente.</text:p>
      <text:p text:style-name="P9"/>
      <text:p text:style-name="P10"><text:span text:style-name="T3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Venho, por meio deste, solicitar a V.Exa. que ,no exercício de suas funções, interceda junto à EGR,para que seja realizada a construção de uma calçada no trecho </text:span><text:span text:style-name="T5">do inicio da Adalberto Wortmann ate a Júlio Trave na RS 235. </text:span></text:p>
      <text:p text:style-name="P10"><text:span text:style-name="T2"><text:s/></text:span><text:span text:style-name="T1"><text:line-break/></text:span></text:p>
      <text:p text:style-name="P9"/>
      <text:p text:style-name="P6">Justificativa:</text:p>
      <text:p text:style-name="P11"><text:s/></text:p>
      <text:p text:style-name="P14">A necessidade dessa obra se faz urgente, tendo em vista que a calçada <text:span text:style-name="T9">ira</text:span> <text:span text:style-name="T11">dar </text:span>mais segurança <text:span text:style-name="T6">aos pedestres, </text:span><text:span text:style-name="T7">devido o</text:span><text:span text:style-name="T6"> aumento do fluxo de pessoas </text:span><text:span text:style-name="T7">que fazem o trajeto para trabalhar nas fabricas da localidade, assim como sendo usada por maratonista e ciclistas, que usam também a via , para a pratica esportista. </text:span><text:span text:style-name="T8">A obra contribuirá significativamente para a segurança e modalidade dos cidadãos que trans</text:span><text:span text:style-name="T11">itam </text:span><text:span text:style-name="T8">por essa localidade.</text:span></text:p>
      <text:p text:style-name="P14"/>
      <text:p text:style-name="P13"><text:span text:style-name="T8">Certos de que a solicitação será tratada com a devida atenção, aguardamos o retorno.</text:span><text:span text:style-name="T7"> </text:span></text:p>
      <text:p text:style-name="P12"/>
      <text:p text:style-name="P7"><text:tab/><text:tab/><text:tab/><text:tab/><text:tab/><text:tab/><text:tab/> <text:s text:c="8"/>Canela, <text:span text:style-name="T10">20 Março</text:span> de 2025.</text:p>
      <text:p text:style-name="P11"/>
      <text:p text:style-name="P15"/>
      <text:p text:style-name="P15"/>
      <text:p text:style-name="P15"/>
      <text:p text:style-name="P5">josé Valdecir de Abreu</text:p>
      <text:p text:style-name="P5">Vereador – MDB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19</meta:editing-cycles>
    <meta:print-date>2025-02-04T13:52:16.57</meta:print-date>
    <meta:creation-date>2022-11-16T18:17:00</meta:creation-date>
    <dc:date>2025-03-20T16:16:16.055000000</dc:date>
    <meta:editing-duration>PT4H17M40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8" meta:word-count="206" meta:character-count="1320" meta:non-whitespace-character-count="1096"/>
    <meta:user-defined meta:name="AppVersion">15.0000</meta:user-defined>
    <meta:template xlink:type="simple" xlink:actuate="onRequest" xlink:title="Normal" xlink:href=""/>
  </office:meta>
</office:document-meta>
</file>