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Body_20_Text_20_Indent_20_2">
      <style:paragraph-properties fo:margin-left="0cm" fo:margin-right="0cm" fo:line-height="100%" fo:text-align="justify" style:justify-single-word="false" fo:text-indent="2.54cm" style:auto-text-indent="false"/>
      <style:text-properties fo:color="#1c1c1c" loext:opacity="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color="#1c1c1c" loext:opacity="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Body_20_Text_20_Indent_20_2">
      <style:paragraph-properties fo:margin-left="0cm" fo:margin-right="0cm" fo:line-height="100%" fo:text-align="end" style:justify-single-word="false" fo:text-indent="0cm" style:auto-text-indent="false"/>
      <style:text-properties fo:color="#1c1c1c" loext:opacity="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loext:opacity="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c1c1c" loext:opacity="100%" style:font-name="Times New Roman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loext:opacity="100%" style:font-name="Times New Roman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loext:opacity="100%" style:font-name="Times New Roman" fo:font-size="12pt" fo:font-style="normal" style:text-underline-style="none" fo:font-weight="normal" officeooo:rsid="00105f8d" officeooo:paragraph-rsid="00105f8d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9" style:family="paragraph" style:parent-style-name="Standard">
      <style:paragraph-properties fo:margin-left="3.752cm" fo:margin-right="0cm" fo:line-height="100%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fo:color="#1c1c1c" loext:opacity="100%" style:font-name="Times New Roman" fo:font-size="12pt" fo:font-style="normal" style:text-underline-style="none" fo:font-weight="normal" officeooo:rsid="0013f2ed" officeooo:paragraph-rsid="0013f2ed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c1c1c" loext:opacity="100%" style:font-name="Arial2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4cm" style:auto-text-indent="false"/>
      <style:text-properties fo:color="#1c1c1c" loext:opacity="100%" style:font-name="Arial2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4.322cm" fo:line-height="100%" fo:text-align="justify" style:justify-single-word="false" fo:orphans="2" fo:widows="2" fo:text-indent="0cm" style:auto-text-indent="false" style:page-number="auto" style:writing-mode="lr-tb"/>
      <style:text-properties fo:color="#1c1c1c" loext:opacity="100%" style:font-name="Arial2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c1c1c" loext:opacity="100%" style:font-name="Arial2" fo:font-size="12pt" fo:font-style="normal" style:text-underline-style="none" fo:font-weight="normal" officeooo:rsid="000d0064" officeooo:paragraph-rsid="000d0064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c1c1c" loext:opacity="100%" style:font-name="Arial2" fo:font-size="10.5pt" fo:font-style="normal" style:text-underline-style="none" fo:font-weight="normal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2" officeooo:paragraph-rsid="000ec4c4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ec4c4"/>
    </style:style>
    <style:style style:name="P17" style:family="paragraph" style:parent-style-name="Standard">
      <style:paragraph-properties fo:text-align="start" style:justify-single-word="false"/>
      <style:text-properties officeooo:rsid="001b011f" officeooo:paragraph-rsid="001b011f"/>
    </style:style>
    <style:style style:name="P18" style:family="paragraph" style:parent-style-name="Standard">
      <style:paragraph-properties fo:text-align="justify" style:justify-single-word="false"/>
      <style:text-properties fo:font-weight="bold" officeooo:rsid="001c43d2" officeooo:paragraph-rsid="001c43d2" style:font-weight-asian="bold" style:font-size-complex="12pt"/>
    </style:style>
    <style:style style:name="P19" style:family="paragraph" style:parent-style-name="Standard" style:master-page-name="Standard">
      <style:paragraph-properties fo:margin-left="0cm" fo:margin-right="0cm" fo:line-height="100%" fo:text-align="justify" style:justify-single-word="false" fo:text-indent="0cm" style:auto-text-indent="false" style:page-number="auto"/>
      <style:text-properties fo:color="#1c1c1c" loext:opacity="100%" style:font-name="Arial2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1" style:family="text">
      <style:text-properties fo:color="#1c1c1c" loext:opacity="100%" style:font-name="Times New Roman" fo:font-size="12pt" fo:font-style="normal" style:text-underline-style="none" fo:font-weight="normal" officeooo:rsid="000a63d6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2" style:family="text">
      <style:text-properties fo:color="#1c1c1c" loext:opacity="100%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3" style:family="text">
      <style:text-properties fo:color="#1c1c1c" loext:opacity="100%" fo:font-size="12pt" fo:font-style="normal" style:text-underline-style="none" fo:font-weight="normal" officeooo:rsid="000ec4c4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4" style:family="text">
      <style:text-properties fo:color="#1c1c1c" loext:opacity="100%" fo:font-size="12pt" fo:font-style="normal" style:text-underline-style="none" fo:font-weight="normal" officeooo:rsid="00168c29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5" style:family="text">
      <style:text-properties fo:color="#1c1c1c" loext:opacity="100%" fo:font-size="12pt" fo:font-style="normal" style:text-underline-style="none" fo:font-weight="normal" officeooo:rsid="0017839a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6" style:family="text">
      <style:text-properties fo:color="#1c1c1c" loext:opacity="100%" fo:font-size="12pt" fo:font-style="normal" style:text-underline-style="none" fo:font-weight="normal" officeooo:rsid="0019361e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7" style:family="text">
      <style:text-properties fo:color="#1c1c1c" loext:opacity="100%" fo:font-size="12pt" fo:font-style="normal" style:text-underline-style="none" fo:font-weight="normal" officeooo:rsid="001b011f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8" style:family="text">
      <style:text-properties fo:color="#1c1c1c" loext:opacity="100%" fo:font-size="12pt" fo:font-style="normal" style:text-underline-style="none" fo:font-weight="normal" officeooo:rsid="001e5e84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9" style:family="text">
      <style:text-properties fo:color="#1c1c1c" loext:opacity="100%" style:font-name="Arial2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officeooo:rsid="00105f8d"/>
    </style:style>
    <style:style style:name="T12" style:family="text">
      <style:text-properties style:font-name="Arial2" fo:font-size="10.5pt" style:font-size-asian="10.5pt" style:font-size-complex="10.5pt"/>
    </style:style>
    <style:style style:name="T13" style:family="text">
      <style:text-properties style:font-name="Arial2" fo:font-size="10.5pt" officeooo:rsid="00105f8d" style:font-size-asian="10.5pt" style:font-size-complex="10.5pt"/>
    </style:style>
    <style:style style:name="T14" style:family="text">
      <style:text-properties style:font-name="Arial2" fo:font-size="10.5pt" officeooo:rsid="001df9c8" style:font-size-asian="10.5pt" style:font-size-complex="10.5pt"/>
    </style:style>
    <style:style style:name="T15" style:family="text">
      <style:text-properties officeooo:rsid="001dbd0e"/>
    </style:style>
    <style:style style:name="T16" style:family="text">
      <style:text-properties officeooo:rsid="001df9c8"/>
    </style:style>
    <style:style style:name="T17" style:family="text">
      <style:text-properties officeooo:rsid="001e5e84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Moção ___/202<text:span text:style-name="T11">5</text:span></text:p>
      <text:p text:style-name="P11"/>
      <text:p text:style-name="P11"/>
      <text:p text:style-name="P12">Excelentíssimo Senhor</text:p>
      <text:p text:style-name="P13">Felipe Caputo</text:p>
      <text:p text:style-name="P10">Presidente da Câmara Municipal de Vereadores</text:p>
      <text:p text:style-name="P10">Canela/RS</text:p>
      <text:p text:style-name="P11"/>
      <text:p text:style-name="P14">Senhor Presidente,</text:p>
      <text:p text:style-name="P6"/>
      <text:p text:style-name="P15"><text:span text:style-name="T3">O</text:span><text:span text:style-name="T2"> José</text:span><text:span text:style-name="T4"> Valdecir de Abreu</text:span><text:span text:style-name="T2">, no uso de suas atribuições legais e na forma do art. 1551 do Regimento Interno desta Casa de Leis, apresenta o seguinte requerimento, a fim de que, após aprovação do Plenário, seja encaminhada a quem de direito a seguinte MOÇÃO: </text:span><text:span text:style-name="T4">Expressar os mais sinceros Aplausos </text:span><text:span text:style-name="T5">a Jéssi</text:span><text:span text:style-name="T8">k</text:span><text:span text:style-name="T5">a Grazieli Maciel Assmann, Sargento do Corpo de Bombeiros de Canela, I</text:span><text:span text:style-name="T8">dealizadora</text:span><text:span text:style-name="T5"> do projeto <text:s/>Capacete <text:s/>Rosa, </text:span><text:span text:style-name="T6">que assim</text:span><text:span text:style-name="T5"> </text:span><text:span text:style-name="T6">Proporcionando a comunidade oportunidades de aprendizado, interação e fortalecimento aos laços sociais, </text:span><text:span text:style-name="T7">a presença de várias instituições demostrou a importância da iniciativa.</text:span><text:span text:style-name="T10"><text:line-break/></text:span></text:p>
      <text:p text:style-name="P17"><text:s text:c="4"/></text:p>
      <text:p text:style-name="P17"><text:s/>JUSTIFICATIVAS</text:p>
      <text:p text:style-name="P18"/>
      <text:p text:style-name="P18">Essa moção referido <text:span text:style-name="T15">projeto</text:span> se destacou pela sua relevância e impacto na comunidade, promovendo [descrição breve do objetivo do evento, como cultura, educação, assistência social, empreendedorismo, entre outros]. A dedicação e o empenho d<text:span text:style-name="T16">a Jessi</text:span><text:span text:style-name="T17">k</text:span><text:span text:style-name="T16">a Grazieli Maciel Assmann,</text:span> foram fundamentais para o sucesso da iniciativa, que beneficiou diretamente, como moradores, mulheres empreendedoras, jovens, crianças.</text:p>
      <text:p text:style-name="P16"><text:span text:style-name="T1"><text:s text:c="23"/></text:span><text:span text:style-name="T9"><text:line-break/></text:span></text:p>
      <text:p text:style-name="P10">Diante disso, esta Casa Legislativa reconhece a importância de valorizar cidadãos que se dedicam ao bem comum e contribuem para o desenvolvimento social e cultural de nosso município. Sendo assim, peço o apoio dos nobres pares para a aprovação desta moção, como forma de agradecer e incentivar iniciativas como <text:span text:style-name="T16">essa.</text:span></text:p>
      <text:p text:style-name="P2"/>
      <text:p text:style-name="P2"/>
      <text:p text:style-name="P4"><text:span text:style-name="T12">Canela, </text:span><text:span text:style-name="T13">2</text:span><text:span text:style-name="T14">4</text:span><text:span text:style-name="T12"> de </text:span><text:span text:style-name="T13">Março</text:span><text:span text:style-name="T12"> de 202</text:span><text:span text:style-name="T13">5</text:span>.</text:p>
      <text:p text:style-name="P9"/>
      <text:p text:style-name="P5"/>
      <text:p text:style-name="P7"/>
      <text:p text:style-name="P8">José<text:span text:style-name="T16"> Valdecir de Abreu</text:span></text:p>
      <text:p text:style-name="P7">Vereador MDB</text:p>
      <text:p text:style-name="P5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roman" style:font-pitch="variable" style:language-asian="en" style:country-asian="US" style:font-name-complex="Arial3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6pt solid #00000a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6pt solid #00000a" fo:padding="1.1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as-char" svg:y="-2.78cm" svg:width="6.565cm" svg:height="3.09cm" draw:z-index="0"><draw:image xlink:href="Pictures/10000000000003030000016EE2A3B0F50308623F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</dc:title>
    <meta:initial-creator>Bancada PMDB</meta:initial-creator>
    <meta:editing-cycles>14</meta:editing-cycles>
    <meta:print-date>2025-03-20T10:32:05.307000000</meta:print-date>
    <meta:creation-date>2019-03-20T19:36:00</meta:creation-date>
    <dc:date>2025-03-24T15:40:40.662000000</dc:date>
    <meta:editing-duration>PT3H34S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16" meta:word-count="223" meta:character-count="1544" meta:non-whitespace-character-count="1302"/>
    <meta:user-defined meta:name="AppVersion">14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