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officeooo:rsid="0013bc76" officeooo:paragraph-rsid="0013bc76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officeooo:rsid="0013bc76" officeooo:paragraph-rsid="00152854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officeooo:rsid="0013bc76" officeooo:paragraph-rsid="001b6d82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officeooo:rsid="00152854" officeooo:paragraph-rsid="001b6d8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3bc76" officeooo:paragraph-rsid="0013bc76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officeooo:rsid="0013bc76" officeooo:paragraph-rsid="001b6d82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officeooo:rsid="001edf97" officeooo:paragraph-rsid="001edf97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b6d82" officeooo:paragraph-rsid="001b6d8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bc76" style:font-weight-asian="normal" style:font-weight-complex="normal"/>
    </style:style>
    <style:style style:name="T5" style:family="text">
      <style:text-properties officeooo:rsid="0013bc76"/>
    </style:style>
    <style:style style:name="T6" style:family="text">
      <style:text-properties officeooo:rsid="00173ac0"/>
    </style:style>
    <style:style style:name="T7" style:family="text">
      <style:text-properties officeooo:rsid="0018872e"/>
    </style:style>
    <style:style style:name="T8" style:family="text">
      <style:text-properties officeooo:rsid="0019e654"/>
    </style:style>
    <style:style style:name="T9" style:family="text">
      <style:text-properties officeooo:rsid="001b6d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8.55cm" fo:text-indent="-0.635cm" fo:margin-left="8.5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82cm" fo:text-indent="-0.635cm" fo:margin-left="9.8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0.455cm" fo:text-indent="-0.635cm" fo:margin-left="10.45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09cm" fo:text-indent="-0.635cm" fo:margin-left="11.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725cm" fo:text-indent="-0.635cm" fo:margin-left="11.72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2.36cm" fo:text-indent="-0.635cm" fo:margin-left="12.3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995cm" fo:text-indent="-0.635cm" fo:margin-left="12.99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63cm" fo:text-indent="-0.635cm" fo:margin-left="13.6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265cm" fo:text-indent="-0.635cm" fo:margin-left="14.26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P4" text:outline-level="1"/>
      <text:h text:style-name="P4" text:outline-level="1"><text:tab/><text:tab/><text:tab/><text:tab/><text:tab/><text:tab/><text:span text:style-name="T6">Pedido de Informação</text:span>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6"/>
      <text:p text:style-name="P5">Senhor presidente.</text:p>
      <text:p text:style-name="P7"/>
      <text:p text:style-name="P8"><text:span text:style-name="T3">O Vereador signatário, no uso de suas atribuições legais e regimentais, na forma prevista no art. 15</text:span><text:span text:style-name="T4">5</text:span><text:span text:style-name="T3">, do RI, </text:span><text:span text:style-name="T4">solicita que seja encaminhado ao Poder Executivo</text:span><text:span text:style-name="T3">, </text:span><text:span text:style-name="T4">o presente Pedido de informação:</text:span><text:span text:style-name="T3"> </text:span><text:span text:style-name="T2"><text:tab/><text:tab/> . </text:span><text:span text:style-name="T1"><text:line-break/></text:span></text:p>
      <text:p text:style-name="P9">Assunto: <text:span text:style-name="T7">Pedido de informação sobre a obra inacabada na Rua Érico Veríssimo. </text:span>.</text:p>
      <text:p text:style-name="P9"/>
      <text:p text:style-name="P9">Senhor <text:span text:style-name="T7">Prefeito Gilberto Cezar</text:span></text:p>
      <text:p text:style-name="P9"/>
      <text:p text:style-name="P13">O Vereador José Valdecir de Abreu, da Câmara Municipal de Canela, no uso de suas atribuições legais e regimentais, vem respeitosamente à presença de V. Exª para solicitar informações <text:span text:style-name="T7">a cerca da pavimentação asfáltica da Rua Érico Veríssimo, especialmente sobre o motivo pelo qual a obra não foi concluída </text:span><text:span text:style-name="T8">em sua totalidade.</text:span><text:span text:style-name="T7"> <text:s/></text:span>.</text:p>
      <text:p text:style-name="P10"><text:s text:c="55"/></text:p>
      <text:p text:style-name="P12"><text:s text:c="64"/>Justificati<text:span text:style-name="T9">va <text:s text:c="8"/></text:span></text:p>
      <text:p text:style-name="P12"/>
      <text:p text:style-name="P12"><text:span text:style-name="T5">O intuito deste requerimento é promover a transparência, </text:span><text:span text:style-name="T8">diante da preocupação dos moradores e da necessidade de transparência na gestão pública, solicito resposta às seguintes questões:</text:span></text:p>
      <text:list xml:id="list4058667875" text:style-name="L1">
        <text:list-item>
          <text:p text:style-name="P15">S</text:p>
        </text:list-item>
      </text:list>
      <text:p text:style-name="P11">1. <text:s text:c="8"/>Qual o motivo da interrupção da pavimentação na Rua <text:span text:style-name="T8">Eriço </text:span><text:span text:style-name="T9">Veríssimo?</text:span><text:line-break/> 2.<text:tab/>Há previsão para a retomada e conclusão da obra? Se sim, qual a data estimada?<text:line-break/> 3.<text:tab/>Qual a empresa responsável pela execução do serviço?</text:p>
      <text:p text:style-name="P11"><text:span text:style-name="T9">4.</text:span><text:tab/>Existe alguma pendência administrativa, técnica ou financeira que tenha causado a paralisação?<text:line-break/> </text:p>
      <text:p text:style-name="P14">Solicito que as informações sejam enviadas por escrito dentro do prazo legal. A transparência no uso dos recursos públicos é fundamental para garantir a confiança da população e a boa aplicação dos investimentos municipais.<text:line-break/><text:line-break/>Atenciosamente,<text:line-break/> <text:s text:c="62"/>-----------------------------------</text:p>
      <text:p text:style-name="P14"><text:s text:c="64"/>Jose Valdecir De Abreu</text:p>
      <text:list xml:id="list105151436982062" text:continue-numbering="true" text:style-name="L1">
        <text:list-item>
          <text:p text:style-name="P16">Vereador MDB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4</meta:editing-cycles>
    <meta:print-date>2025-04-04T10:50:08.725000000</meta:print-date>
    <meta:creation-date>2022-11-16T18:17:00</meta:creation-date>
    <dc:date>2025-04-04T10:51:50.819000000</dc:date>
    <meta:editing-duration>PT5H23M27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22" meta:word-count="261" meta:character-count="1994" meta:non-whitespace-character-count="1473"/>
    <meta:user-defined meta:name="AppVersion">15.0000</meta:user-defined>
    <meta:template xlink:type="simple" xlink:actuate="onRequest" xlink:title="Normal" xlink:href=""/>
  </office:meta>
</office:document-meta>
</file>