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4" style:family="paragraph" style:parent-style-name="Heading_20_1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3" style:family="paragraph" style:parent-style-name="Standard" style:list-style-name="L1">
      <style:paragraph-properties fo:text-align="start" style:justify-single-word="false"/>
      <style:text-properties style:font-size-complex="12pt"/>
    </style:style>
    <style:style style:name="P14" style:family="paragraph" style:parent-style-name="Standard" style:list-style-name="L1">
      <style:paragraph-properties fo:text-align="start" style:justify-single-word="false"/>
      <style:text-properties officeooo:rsid="0019efef" officeooo:paragraph-rsid="0019efef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normal"/>
    </style:style>
    <style:style style:name="T3" style:family="text">
      <style:text-properties fo:font-weight="bold" officeooo:rsid="0018e18e" style:font-weight-asian="bold" style:font-size-complex="12pt" style:font-weight-complex="normal"/>
    </style:style>
    <style:style style:name="T4" style:family="text">
      <style:text-properties fo:font-weight="normal" style:font-weight-asian="normal" style:font-size-complex="12pt" style:font-weight-complex="normal"/>
    </style:style>
    <style:style style:name="T5" style:family="text">
      <style:text-properties officeooo:rsid="0018e18e"/>
    </style:style>
    <style:style style:name="T6" style:family="text">
      <style:text-properties officeooo:rsid="0019efef"/>
    </style:style>
    <style:style style:name="T7" style:family="text">
      <style:text-properties officeooo:rsid="001a91a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tab/><text:tab/><text:tab/><text:tab/><text:tab/><text:tab/><text:tab/><text:tab/><text:tab/>Indicação nº............./2025 </text:h>
      <text:p text:style-name="P3">A<text:span text:style-name="T7">o</text:span></text:p>
      <text:p text:style-name="P3">Excelentíssimo</text:p>
      <text:p text:style-name="P3">Sr. Felipe Caputo</text:p>
      <text:p text:style-name="P3">Presidente da Câmara de Vereadores</text:p>
      <text:p text:style-name="P3">Canela – RS</text:p>
      <text:p text:style-name="P8"/>
      <text:p text:style-name="P6">Senhor presidente.</text:p>
      <text:p text:style-name="P9"/>
      <text:p text:style-name="P9"><text:span text:style-name="T4">O Vereador signatário, no uso de suas atribuições legais e regimentais, na forma prevista no art. 156, do RI, apresenta a seguinte indicação, a fim de que, após aprovação do Plenário, seja encaminhada ao Executivo Municipal: </text:span><text:span text:style-name="T2">Que seja feita </text:span><text:span text:style-name="T3">a implementação de unidades moveis de saúde nas comunidades rurais.</text:span><text:span text:style-name="T2"> <text:s/><text:tab/> . </text:span><text:span text:style-name="T1"><text:line-break/></text:span></text:p>
      <text:p text:style-name="P9"/>
      <text:p text:style-name="P6">Justificativa:</text:p>
      <text:p text:style-name="P10"/>
      <text:list xml:id="list847267981" text:style-name="L1">
        <text:list-item>
          <text:p text:style-name="P13">Atendendo <text:span text:style-name="T6">os </text:span><text:s/>pedidos da<text:span text:style-name="T6">s</text:span> <text:span text:style-name="T5">comunidade</text:span><text:span text:style-name="T6">s</text:span><text:span text:style-name="T5"> rura</text:span><text:span text:style-name="T6">is</text:span><text:span text:style-name="T5">, essa unidade podem oferecer serviços como consultas médic</text:span><text:span text:style-name="T6">as</text:span><text:span text:style-name="T5">, exames preventivos e vacinação diretamente nas comunidades do interior, facilitado o acesso dos moradores aos cuidados necessários. </text:span></text:p>
        </text:list-item>
        <text:list-item>
          <text:p text:style-name="P14">Essa proposta não apenas melhora o acesso aos serviços de saúde para os colonos,mas também contribui para a prevenção de doenças, reduz a lotação do hospital.</text:p>
        </text:list-item>
      </text:list>
      <text:p text:style-name="P11"/>
      <text:p text:style-name="P7"><text:tab/><text:tab/><text:tab/><text:tab/><text:tab/><text:tab/><text:tab/> <text:s text:c="8"/>Canela, <text:span text:style-name="T7">04 d</text:span>e <text:span text:style-name="T7">Abril</text:span> de 2025.</text:p>
      <text:p text:style-name="P10"/>
      <text:p text:style-name="P12"/>
      <text:p text:style-name="P12"/>
      <text:p text:style-name="P12"/>
      <text:p text:style-name="P5">josé Valdecir de Abreu</text:p>
      <text:p text:style-name="P5">Vereador -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6.562cm" svg:height="3.096cm" draw:z-index="0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Rua Dona Carlinda, 485. CEP: 95680-000 - Canela/RS | Fone/Fax: (54) 3282.1179 | Fone: (54) 3282.3828 | E-mail: cvcanelaMDB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19</meta:editing-cycles>
    <meta:print-date>2025-02-04T13:52:16.57</meta:print-date>
    <meta:creation-date>2022-11-16T18:17:00</meta:creation-date>
    <dc:date>2025-04-04T10:41:11.804000000</dc:date>
    <meta:editing-duration>PT4H5M53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16" meta:word-count="158" meta:character-count="1078" meta:non-whitespace-character-count="903"/>
    <meta:user-defined meta:name="AppVersion">15.0000</meta:user-defined>
    <meta:template xlink:type="simple" xlink:actuate="onRequest" xlink:title="Normal" xlink:href=""/>
  </office:meta>
</office:document-meta>
</file>