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ody_20_Text_20_Indent_20_2">
      <style:paragraph-properties fo:margin-left="0cm" fo:margin-right="0cm" fo:line-height="100%" fo:text-align="justify" style:justify-single-word="false" fo:text-indent="2.54cm" style:auto-text-indent="false"/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Body_20_Text_20_Indent_20_2">
      <style:paragraph-properties fo:margin-left="0cm" fo:margin-right="0cm" fo:line-height="100%" fo:text-align="end" style:justify-single-word="false" fo:text-indent="0cm" style:auto-text-indent="false"/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Body_20_Text_20_Indent_20_2">
      <style:paragraph-properties fo:margin-left="0cm" fo:margin-right="0cm" fo:line-height="100%" fo:text-align="start" style:justify-single-word="false" fo:text-indent="2.54cm" style:auto-text-indent="false"/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loext:opacity="100%" style:font-name="Times New Roman" fo:font-size="12pt" fo:font-style="normal" style:text-underline-style="none" fo:font-weight="normal" officeooo:rsid="00105f8d" officeooo:paragraph-rsid="00105f8d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0" style:family="paragraph" style:parent-style-name="Standard">
      <style:paragraph-properties fo:margin-left="3.752cm" fo:margin-right="0cm" fo:line-height="100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fo:color="#1c1c1c" loext:opacity="100%" style:font-name="Times New Roman" fo:font-size="12pt" fo:font-style="normal" style:text-underline-style="none" fo:font-weight="normal" officeooo:rsid="0013f2ed" officeooo:paragraph-rsid="0013f2ed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4.322cm" fo:line-height="100%" fo:text-align="justify" style:justify-single-word="false" fo:orphans="2" fo:widows="2" fo:text-indent="0cm" style:auto-text-indent="false" style:page-number="auto" style:writing-mode="lr-tb"/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1c1c1c" loext:opacity="100%" style:font-name="Arial2" fo:font-size="12pt" fo:font-style="normal" style:text-underline-style="none" fo:font-weight="normal" officeooo:paragraph-rsid="0024e79d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loext:opacity="100%" style:font-name="Arial2" fo:font-size="12pt" fo:font-style="normal" style:text-underline-style="none" fo:font-weight="normal" officeooo:rsid="000d0064" officeooo:paragraph-rsid="000d0064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loext:opacity="100%" style:font-name="Arial2" fo:font-size="10.5pt" fo:font-style="normal" style:text-underline-style="none" fo:font-weight="normal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2" officeooo:paragraph-rsid="000ec4c4"/>
    </style:style>
    <style:style style:name="P18" style:family="paragraph" style:parent-style-name="Standard">
      <style:paragraph-properties fo:text-align="start" style:justify-single-word="false"/>
      <style:text-properties officeooo:rsid="001b011f" officeooo:paragraph-rsid="001b011f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1c43d2" officeooo:paragraph-rsid="001c43d2" style:font-weight-asian="bold" style:font-size-complex="12pt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0ec4c4"/>
    </style:style>
    <style:style style:name="P21" style:family="paragraph" style:parent-style-name="Standard">
      <style:paragraph-properties fo:text-align="start" style:justify-single-word="false"/>
      <style:text-properties fo:font-size="13pt" fo:font-style="italic" fo:font-weight="bold" officeooo:rsid="001c43d2" officeooo:paragraph-rsid="00299b69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/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" style:family="text">
      <style:text-properties fo:color="#1c1c1c" loext:opacity="100%" style:font-name="Times New Roman" fo:font-size="13pt" fo:font-style="italic" style:text-underline-style="none" fo:font-weight="bold" officeooo:rsid="000a63d6" style:font-size-asian="13pt" style:font-style-asian="italic" style:font-weight-asian="bold" style:font-name-complex="Arial3" style:font-size-complex="13pt" style:font-style-complex="italic" style:font-weight-complex="bold"/>
    </style:style>
    <style:style style:name="T2" style:family="text">
      <style:text-properties fo:color="#1c1c1c" loext:opacity="100%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3" style:family="text">
      <style:text-properties fo:color="#1c1c1c" loext:opacity="100%" fo:font-size="12pt" fo:font-style="normal" style:text-underline-style="none" fo:font-weight="normal" officeooo:rsid="00168c29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" style:family="text">
      <style:text-properties fo:color="#1c1c1c" loext:opacity="100%" fo:font-size="12pt" fo:font-style="normal" style:text-underline-style="none" fo:font-weight="normal" officeooo:rsid="0020e396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5" style:family="text">
      <style:text-properties fo:color="#1c1c1c" loext:opacity="100%" fo:font-size="12pt" fo:font-style="normal" style:text-underline-style="none" fo:font-weight="normal" officeooo:rsid="00221b47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6" style:family="text">
      <style:text-properties fo:color="#1c1c1c" loext:opacity="100%" fo:font-size="12pt" fo:font-style="normal" style:text-underline-style="none" fo:font-weight="normal" officeooo:rsid="002c6b06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7" style:family="text">
      <style:text-properties fo:color="#1c1c1c" loext:opacity="100%" fo:font-size="12pt" fo:font-style="normal" style:text-underline-style="none" fo:font-weight="normal" officeooo:rsid="002d43fe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8" style:family="text"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officeooo:rsid="00105f8d"/>
    </style:style>
    <style:style style:name="T11" style:family="text">
      <style:text-properties style:font-name="Arial2" fo:font-size="10.5pt" style:font-size-asian="10.5pt" style:font-size-complex="10.5pt"/>
    </style:style>
    <style:style style:name="T12" style:family="text">
      <style:text-properties style:font-name="Arial2" fo:font-size="10.5pt" officeooo:rsid="00105f8d" style:font-size-asian="10.5pt" style:font-size-complex="10.5pt"/>
    </style:style>
    <style:style style:name="T13" style:family="text">
      <style:text-properties style:font-name="Arial2" fo:font-size="10.5pt" officeooo:rsid="001df9c8" style:font-size-asian="10.5pt" style:font-size-complex="10.5pt"/>
    </style:style>
    <style:style style:name="T14" style:family="text">
      <style:text-properties style:font-name="Arial2" fo:font-size="10.5pt" officeooo:rsid="0031806b" style:font-size-asian="10.5pt" style:font-size-complex="10.5pt"/>
    </style:style>
    <style:style style:name="T15" style:family="text">
      <style:text-properties officeooo:rsid="001df9c8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e6f7f" style:font-weight-asian="normal" style:font-weight-complex="normal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Moção ___/202<text:span text:style-name="T10">5</text:span></text:p>
      <text:p text:style-name="P12"/>
      <text:p text:style-name="P12"/>
      <text:p text:style-name="P13">Excelentíssimo Senhor</text:p>
      <text:p text:style-name="P15">Felipe Caputo</text:p>
      <text:p text:style-name="P11">Presidente da Câmara Municipal de Vereadores</text:p>
      <text:p text:style-name="P11">Canela/RS</text:p>
      <text:p text:style-name="P12"/>
      <text:p text:style-name="P16">Senhor Presidente,</text:p>
      <text:p text:style-name="P7"/>
      <text:p text:style-name="P17"><text:span text:style-name="T4">Eu</text:span><text:span text:style-name="T2"> José</text:span><text:span text:style-name="T3"> Valdecir de Abreu</text:span><text:span text:style-name="T2">, no uso de suas atribuições legais e na forma do art. 1551 do Regimento Interno desta Casa de Leis, apresenta o seguinte requerimento, a fim de que, após aprovação do Plenário, seja encaminhada a quem de direito a seguinte MOÇÃO: </text:span><text:span text:style-name="T5">.</text:span><text:span text:style-name="T3">Expressar os mais sinceros </text:span><text:span text:style-name="T4">Moção de aplauso, a ser encaminhada </text:span><text:span text:style-name="T5">ao </text:span><text:span text:style-name="T6">jovem atleta Anthoni </text:span><text:span text:style-name="T7">Spier Souza</text:span><text:span text:style-name="T6">, filho desta cidade, que vem se destacando como jogador de futebol no Sport Club Internacional, um dos clubes mais tradicionais do Brasil.</text:span><text:span text:style-name="T9"><text:line-break/></text:span></text:p>
      <text:p text:style-name="P18"><text:s text:c="4"/></text:p>
      <text:p text:style-name="P18"><text:s/>JUSTIFICATIVAS</text:p>
      <text:p text:style-name="P19"/>
      <text:p text:style-name="P21"><text:span text:style-name="T16">Natural de </text:span><text:span text:style-name="T17">Canela</text:span><text:span text:style-name="T16">, </text:span><text:span text:style-name="T17">Anthoni Spier Souxa</text:span><text:span text:style-name="T16"> tem demonstrado talento, dedicação e disciplina, honrando o nome de sua cidade natal com sua trajetória promissora no futebol profissional. Sua atuação de destaque no Internacional não só é motivo de orgulho para sua família e amigos, mas também serve de inspiração para toda a juventude do município, provando que com esforço e perseverança é possível alcançar grandes conquistas.</text:span><text:line-break/><text:line-break/><text:span text:style-name="T16">Diante disso, esta Casa Legislativa manifesta, por meio desta Moção, o mais sincero reconhecimento e aplauso ao atleta </text:span><text:span text:style-name="T17">Anthoni Spier Souza</text:span><text:span text:style-name="T16">, parabenizando-o por sua brilhante atuação e desejando-lhe ainda mais sucesso em sua carreira esportiva.</text:span></text:p>
      <text:p text:style-name="P20"><text:span text:style-name="T1"><text:s text:c="23"/></text:span><text:span text:style-name="T8"><text:line-break/></text:span></text:p>
      <text:p text:style-name="P14"/>
      <text:p text:style-name="P6"/>
      <text:p text:style-name="P2"/>
      <text:p text:style-name="P4"><text:span text:style-name="T11">Canela, </text:span><text:span text:style-name="T14">15 DE Abril </text:span><text:span text:style-name="T11"><text:s/>de 202</text:span><text:span text:style-name="T12">5</text:span>.</text:p>
      <text:p text:style-name="P10"/>
      <text:p text:style-name="P5"/>
      <text:p text:style-name="P8"/>
      <text:p text:style-name="P9">José<text:span text:style-name="T15"> Valdecir de Abreu</text:span></text:p>
      <text:p text:style-name="P8">Vereador MDB</text:p>
      <text:p text:style-name="P5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style:language-asian="en" style:country-asian="US" style:font-name-complex="Arial3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6pt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6pt solid #00000a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as-char" svg:y="-2.78cm" svg:width="6.565cm" svg:height="3.09cm" draw:z-index="0"><draw:image xlink:href="Pictures/10000000000003030000016EE2A3B0F50308623F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</dc:title>
    <meta:initial-creator>Bancada PMDB</meta:initial-creator>
    <meta:editing-cycles>24</meta:editing-cycles>
    <meta:print-date>2025-03-24T17:22:48.180000000</meta:print-date>
    <meta:creation-date>2019-03-20T19:36:00</meta:creation-date>
    <dc:date>2025-04-15T15:51:11.450000000</dc:date>
    <meta:editing-duration>PT7H7M22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5" meta:word-count="211" meta:character-count="1385" meta:non-whitespace-character-count="1154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