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3" style:family="paragraph" style:parent-style-name="Standard" style:list-style-name="L1">
      <style:paragraph-properties fo:text-align="start" style:justify-single-word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normal"/>
    </style:style>
    <style:style style:name="T3" style:family="text">
      <style:text-properties fo:font-weight="bold" officeooo:rsid="001e65fc" style:font-weight-asian="bold" style:font-size-complex="12pt" style:font-weight-complex="normal"/>
    </style:style>
    <style:style style:name="T4" style:family="text">
      <style:text-properties fo:font-weight="bold" officeooo:rsid="001fc4cf" style:font-weight-asian="bold" style:font-size-complex="12pt" style:font-weight-complex="normal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officeooo:rsid="0019efef"/>
    </style:style>
    <style:style style:name="T7" style:family="text">
      <style:text-properties officeooo:rsid="001a91ab"/>
    </style:style>
    <style:style style:name="T8" style:family="text">
      <style:text-properties officeooo:rsid="001e65fc"/>
    </style:style>
    <style:style style:name="T9" style:family="text">
      <style:text-properties officeooo:rsid="001fb3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text:span text:style-name="T7">o</text:span>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9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2">Que seja</text:span><text:span text:style-name="T3"> trocada a parada do bairro chac</text:span><text:span text:style-name="T4">rão </text:span><text:span text:style-name="T3"><text:s/>ao lado da igreja, na Rua Gustavo Müller, perto do numero 590.</text:span><text:span text:style-name="T2"> <text:tab/> . </text:span><text:span text:style-name="T1"><text:line-break/></text:span></text:p>
      <text:p text:style-name="P9"/>
      <text:p text:style-name="P6">Justificativa:</text:p>
      <text:p text:style-name="P10"/>
      <text:list xml:id="list1154504637" text:style-name="L1">
        <text:list-item>
          <text:p text:style-name="P13">Atendendo <text:span text:style-name="T6">o </text:span><text:s/>pedido da <text:span text:style-name="T8">comunidade local, devido ela estar em mal estado de conservação e <text:s/></text:span><text:span text:style-name="T9">esta <text:s/>localizada </text:span><text:span text:style-name="T8">bem na entrada de um novo condomínio que esta sendo <text:s/>construindo, </text:span><text:span text:style-name="T9">sendo assim que seja analisada a troca de local.</text:span></text:p>
        </text:list-item>
      </text:list>
      <text:p text:style-name="P11"/>
      <text:p text:style-name="P7"><text:tab/><text:tab/><text:tab/><text:tab/><text:tab/><text:tab/><text:tab/> <text:s text:c="8"/>Canela, <text:span text:style-name="T9">17 </text:span><text:span text:style-name="T7">d</text:span>e <text:span text:style-name="T7">Abril</text:span> de 2025.</text:p>
      <text:p text:style-name="P10"/>
      <text:p text:style-name="P12"/>
      <text:p text:style-name="P12"/>
      <text:p text:style-name="P12"/>
      <text:p text:style-name="P5">j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1</meta:editing-cycles>
    <meta:print-date>2025-02-04T13:52:16.57</meta:print-date>
    <meta:creation-date>2022-11-16T18:17:00</meta:creation-date>
    <dc:date>2025-04-17T10:47:43.249000000</dc:date>
    <meta:editing-duration>PT4H17M5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44" meta:character-count="924" meta:non-whitespace-character-count="759"/>
    <meta:user-defined meta:name="AppVersion">15.0000</meta:user-defined>
    <meta:template xlink:type="simple" xlink:actuate="onRequest" xlink:title="Normal" xlink:href=""/>
  </office:meta>
</office:document-meta>
</file>