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1e16d9" style:font-weight-asian="bold" style:font-size-complex="12pt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officeooo:rsid="001e16d9" style:font-weight-asian="bold" style:font-size-complex="12pt" style:font-weight-complex="normal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officeooo:rsid="001e16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text:span text:style-name="T8">o</text:span></text:p>
      <text:p text:style-name="P3"><text:span text:style-name="T6">Excelentíssimo</text:span></text:p>
      <text:p text:style-name="P4">Sr. Felipe Caputo</text:p>
      <text:p text:style-name="P4">Presidente da Câmara de Vereadores</text:p>
      <text:p text:style-name="P4">Canela – RS</text:p>
      <text:p text:style-name="P9"/>
      <text:p text:style-name="P8">Senhor <text:span text:style-name="T8">P</text:span>residente.</text:p>
      <text:p text:style-name="P10"/>
      <text:p text:style-name="P10"><text:span text:style-name="T7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a </text:span><text:span text:style-name="T5">um quebra mola na Rua 28, esquina com a Rua Luiz Galli,585.</text:span><text:span text:style-name="T4"> <text:tab/> . </text:span><text:span text:style-name="T3"><text:line-break/></text:span></text:p>
      <text:p text:style-name="P10"/>
      <text:p text:style-name="P8">Justificativa:</text:p>
      <text:p text:style-name="P11">Atendendo pedidos da comunidade e dos munícipes que residem na referida rua, <text:span text:style-name="T8">devida a velocidade excessiva dos veiculos que transitam na via.</text:span></text:p>
      <text:p text:style-name="P12"/>
      <text:p text:style-name="P14"><text:tab/><text:tab/><text:tab/><text:tab/><text:tab/><text:tab/><text:tab/> <text:s text:c="8"/></text:p>
      <text:p text:style-name="P14"/>
      <text:p text:style-name="P14"><text:s text:c="91"/>Canela, <text:span text:style-name="T8">29 de Abril</text:span> de 2025.</text:p>
      <text:p text:style-name="P11"/>
      <text:p text:style-name="P13"/>
      <text:p text:style-name="P13"/>
      <text:p text:style-name="P13"/>
      <text:p text:style-name="P7">josé Valdecir de Abreu</text:p>
      <text:p text:style-name="P6"><text:span text:style-name="T2">Vereador - 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MDB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17</meta:editing-cycles>
    <meta:print-date>2025-02-04T13:52:16.57</meta:print-date>
    <meta:creation-date>2022-11-16T18:17:00</meta:creation-date>
    <dc:date>2025-04-29T14:44:33.747000000</dc:date>
    <meta:editing-duration>PT4H7M53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6" meta:word-count="123" meta:character-count="900" meta:non-whitespace-character-count="669"/>
    <meta:user-defined meta:name="AppVersion">15.0000</meta:user-defined>
    <meta:template xlink:type="simple" xlink:actuate="onRequest" xlink:title="Normal" xlink:href=""/>
  </office:meta>
</office:document-meta>
</file>