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Phinster" svg:font-family="Phinster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>
        <style:tab-stops/>
      </style:paragraph-properties>
      <style:text-properties fo:font-size="13pt" fo:font-weight="bold" officeooo:paragraph-rsid="0006a31a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6a31a" style:font-weight-asian="bold"/>
    </style:style>
    <style:style style:name="P7" style:family="paragraph" style:parent-style-name="Header">
      <style:paragraph-properties>
        <style:tab-stops/>
      </style:paragraph-properties>
      <style:text-properties fo:font-weight="bold" officeooo:paragraph-rsid="0006a31a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0a03dc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a03dc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>
        <style:tab-stops/>
      </style:paragraph-properties>
      <style:text-properties officeooo:paragraph-rsid="0006a31a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fo:font-size="10.5pt" officeooo:paragraph-rsid="000a6111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fo:font-size="18pt" officeooo:rsid="0012595b" officeooo:paragraph-rsid="000c6dc8" style:font-size-asian="18pt" style:font-size-complex="18pt"/>
    </style:style>
    <style:style style:name="P18" style:family="paragraph" style:parent-style-name="Standard">
      <style:text-properties fo:font-size="18pt" officeooo:rsid="0010d389" officeooo:paragraph-rsid="000c6dc8" style:font-size-asian="18pt" style:font-size-complex="18pt"/>
    </style:style>
    <style:style style:name="P19" style:family="paragraph" style:parent-style-name="Standard">
      <style:paragraph-properties fo:text-align="start" style:justify-single-word="false"/>
      <style:text-properties officeooo:paragraph-rsid="000c6dc8"/>
    </style:style>
    <style:style style:name="P20" style:family="paragraph" style:parent-style-name="Heading_20_1" style:master-page-name="MP0">
      <style:paragraph-properties fo:margin-left="0cm" fo:margin-right="0cm" fo:text-indent="0cm" style:auto-text-indent="false" style:page-number="auto" fo:break-before="page"/>
    </style:style>
    <style:style style:name="P21" style:family="paragraph" style:parent-style-name="Heading_20_1">
      <style:paragraph-properties fo:margin-left="0cm" fo:margin-right="0cm" fo:text-indent="0cm" style:auto-text-indent="false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0b7d78" style:font-weight-asian="bold" style:font-size-complex="12pt"/>
    </style:style>
    <style:style style:name="T5" style:family="text">
      <style:text-properties fo:font-weight="bold" officeooo:rsid="000c6dc8" style:font-weight-asian="bold" style:font-size-complex="12pt"/>
    </style:style>
    <style:style style:name="T6" style:family="text">
      <style:text-properties fo:font-weight="bold" officeooo:rsid="000cf686" style:font-weight-asian="bold" style:font-size-complex="12pt"/>
    </style:style>
    <style:style style:name="T7" style:family="text">
      <style:text-properties officeooo:rsid="0006a31a"/>
    </style:style>
    <style:style style:name="T8" style:family="text">
      <style:text-properties fo:font-size="10.5pt" style:font-size-asian="10.5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0d389" style:font-size-asian="12pt" style:font-size-complex="12pt"/>
    </style:style>
    <style:style style:name="T11" style:family="text">
      <style:text-properties fo:font-size="18pt" officeooo:rsid="0010d389" style:font-size-asian="18pt" style:font-size-complex="18pt"/>
    </style:style>
    <style:style style:name="T12" style:family="text">
      <style:text-properties fo:font-size="18pt" officeooo:rsid="0012595b" style:font-size-asian="18pt" style:font-size-complex="18pt"/>
    </style:style>
    <style:style style:name="T13" style:family="text">
      <style:text-properties officeooo:rsid="0010d3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/>
      <text:h text:style-name="P21" text:outline-level="1"><text:tab/><text:tab/><text:tab/><text:tab/><text:tab/><text:tab/><text:tab/><text:tab/><text:tab/>Indicação nº............./2025</text:h>
      <text:p text:style-name="P3">Ao</text:p>
      <text:p text:style-name="P3">Excelentíssimo</text:p>
      <text:p text:style-name="P3">Sr. Felipe Caputo</text:p>
      <text:p text:style-name="P3">Presidente da Câmara de Vereadores</text:p>
      <text:p text:style-name="P4">Canela – RS</text:p>
      <text:p text:style-name="P4"/>
      <text:p text:style-name="P7">Senhor presidente.</text:p>
      <text:p text:style-name="P10"><text:span text:style-name="Fonte_20_parág._20_padrão"><text:span text:style-name="T1"/></text:span></text:p>
      <text:p text:style-name="P19"><text:span text:style-name="Fonte_20_parág._20_padrão"><text:span text:style-name="T9">O Vereador signatário, no uso de suas atribuições legais e regimentais, na forma prevista no art. 156, do RI, apresenta a seguinte indicação, a fim de que, após aprovação do Plenário, seja encaminhada ao Executivo Municipal: </text:span></text:span><text:span text:style-name="Fonte_20_parág._20_padrão"><text:span text:style-name="T10"><text:s/>indica ao Excelentíssimo Senhor Prefeito Municipal de Canela, que sejam tomadas as providências necessárias, por meio das secretarias competentes, para a retomada da Semana do Bebê no município de Canela.</text:span></text:span></text:p>
      <text:p text:style-name="P8"/>
      <text:p text:style-name="P9"><text:s text:c="52"/>Justificativa:</text:p>
      <text:p text:style-name="P11"><text:span text:style-name="Fonte_20_parág._20_padrão"><text:span text:style-name="T8"/></text:span></text:p>
      <text:p text:style-name="P18"><text:span text:style-name="T9">Canela, em anos anteriores, já aderiu à proposta com sucesso, promovendo eventos educativos, culturais e de promoção à saúde voltados às gestantes, bebês e suas famílias. A retomada dessa iniciativa trará benefícios diretos à população, fortalecendo políticas públicas para a primeira infância, além de promover maior conscientização sobre a importância dos primeiros anos de vida.<text:line-break/><text:line-break/>Diante disso, solicito o apoio do Poder Executivo para que a Semana do Bebê volte a integrar o calendário oficial de eventos do município, com programação adequada e envolvimento das secretarias municipais, escolas, unidades de saúde e comunidade em geral.<text:line-break/><text:line-break/>Diante do exposto, indico ao Excelentíssimo Senhor Prefeito Municipal que estude a viabilidade de instituir o referido projeto nas escolas municipais.</text:span></text:p>
      <text:p text:style-name="P17"><text:span text:style-name="Fonte_20_parág._20_padrão"><text:span text:style-name="T12"/></text:span></text:p>
      <text:p text:style-name="P16"><text:s text:c="97"/></text:p>
      <text:p text:style-name="P16"><text:s text:c="99"/><text:span text:style-name="T3">Canela, </text:span><text:span text:style-name="T4">0</text:span><text:span text:style-name="T6">9</text:span><text:span text:style-name="T5"> </text:span><text:span text:style-name="T4">de maio de 2025</text:span></text:p>
      <text:p text:style-name="P6"><text:span text:style-name="T7">j</text:span>osé Valdecir de Abreu</text:p>
      <text:p text:style-name="P13"><text:span text:style-name="Fonte_20_parág._20_padrão"><text:span text:style-name="T2">Vereador - MDB</text:span></text:span></text:p>
      <text:p text:style-name="P5"><text:tab/><text:tab/><text:tab/><text:tab/><text:tab/><text:tab/><text:tab/> <text:s text:c="8"/></text:p>
      <text:p text:style-name="P12"/>
      <text:p text:style-name="P14"/>
      <text:p text:style-name="P14"/>
      <text:p text:style-name="P14"/>
      <text:p text:style-name="P15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Phinster" svg:font-family="Phinster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2.501cm" style:auto-text-indent="false" fo:keep-with-next="always"/>
      <style:text-properties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nte12-preta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fo:font-size="9pt" style:font-size-asian="9pt" style:font-size-complex="9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 fo:hyphenation-ladder-count="no-limit"/>
      <style:text-properties fo:color="#005555" loext:opacity="100%" fo:font-size="9pt" style:font-size-asian="9pt" style:font-size-complex="9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 fo:hyphenation-ladder-count="no-limit"/>
      <style:text-properties fo:font-size="11pt" style:font-name-asian="Arial Unicode MS" style:font-family-asian="'Arial Unicode MS'" style:font-family-generic-asian="swiss" style:font-pitch-asian="variable" style:font-size-asian="11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fo:color="#000000" loext:opacity="100%"/>
    </style:style>
    <style:style style:name="WW_5f_CharLFO6LVL1" style:display-name="WW_CharLFO6LVL1" style:family="text">
      <style:text-properties style:use-window-font-color="true" loext:opacity="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_5f_CharLFO6LVL2" style:display-name="WW_CharLFO6LVL2" style:family="text">
      <style:text-properties fo:font-weight="bold" style:font-weight-asian="bold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Phinster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732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/>
      </style:header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ROTEIRO SESSÃO SOLENE</dc:title>
    <meta:initial-creator>Imprensa</meta:initial-creator>
    <meta:creation-date>2022-11-16T18:17:00Z</meta:creation-date>
    <dc:date>2025-05-09T13:20:21.263000000</dc:date>
    <meta:print-date>2025-05-07T13:35:29.509000000</meta:print-date>
    <meta:editing-cycles>28</meta:editing-cycles>
    <meta:editing-duration>PT5H2M28S</meta:editing-duration>
    <meta:document-statistic meta:table-count="0" meta:image-count="0" meta:object-count="0" meta:page-count="1" meta:paragraph-count="16" meta:word-count="231" meta:character-count="1829" meta:non-whitespace-character-count="1335"/>
    <meta:user-defined meta:name="AppVersion">15.0000</meta:user-defined>
    <meta:template xlink:type="simple" xlink:actuate="onRequest" xlink:title="" xlink:href="../../AppData/Local/Microsoft/Windows/INetCache/IE/D9GCKF4X/Indicaçãoneni%2014%5B1%5D.odt/Normal.dotm"/>
  </office:meta>
</office:document-meta>
</file>