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hinster" svg:font-family="Phinster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f7d18" style:font-size-asian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tab/><text:tab/><text:tab/><text:tab/><text:tab/><text:tab/><text:tab/><text:tab/><text:tab/>Indicação nº............./2025</text:h>
      <text:p text:style-name="P3">Ao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4"><text:span text:style-name="Fonte_20_parág._20_padrão"><text:span text:style-name="T1">Senhor presidente.</text:span></text:span></text:p>
      <text:list xml:id="list3412751298" text:style-name="L1">
        <text:list-item>
          <text:p text:style-name="P9"><text:span text:style-name="Fonte_20_parág._20_padrão"><text:span text:style-name="T2">O Vereador signatário, no uso de suas atribuições legais e regimentais, na forma prevista no art. 156, do RI, apresenta a seguinte indicação, a fim de que, após aprovação do Plenário, seja encaminhada ao Executivo Municipal: Nos termos regimentais, venho respeitosamente apresentar a seguinte indicação: Que seja encaminhado ao Excelentíssimo Senhor Prefeito Municipal de Canela, bem como à Secretaria Municipal de Obras e Planejamento Urbano, solicitando a pavimentação asfáltica das seguintes vias:<text:line-break/><text:tab/>•<text:tab/>Rua Tenente Manoel Correia<text:line-break/><text:tab/>•<text:tab/>Rua João Manoe</text:span></text:span><text:span text:style-name="Fonte_20_parág._20_padrão"><text:span text:style-name="T3">l </text:span></text:span><text:span text:style-name="Fonte_20_parág._20_padrão"><text:span text:style-name="T2">Correia<text:line-break/><text:tab/>•<text:tab/>Rua Nagibe G. da Rosa</text:span></text:span></text:p>
        </text:list-item>
      </text:list>
      <text:p text:style-name="P5"/>
      <text:p text:style-name="Standard"><text:span text:style-name="Fonte_20_parág._20_padrão"><text:span text:style-name="T2">E que seja, paralelamente, elaborado um projeto de reestruturação e planejamento viário com o objetivo de melhorar o fluxo de trânsito nestas localidades.<text:line-break/><text:line-break/>JUSTIFICATIVA<text:line-break/><text:line-break/>A presente indicação visa promover uma intervenção essencial e estratégica na malha viária do município de Canela, contemplando a melhoria das condições de trafegabilidade, bem como a otimização do fluxo de trânsito nas vias mencionadas.<text:line-break/><text:line-break/>Estas ruas possuem elevado volume de circulação, sendo rotas fundamentais para o deslocamento de moradores, turistas e o escoamento de atividades econômicas. <text:line-break/><text:line-break/>Dessa forma, além da necessária pavimentação asfáltica com drenagem e sinalização, é recomendável que sejam realizados estudos técnicos para:<text:line-break/><text:tab/>•<text:tab/>Reorganização do fluxo viário, avaliando alternativas para melhorar a circulação;<text:tab/><text:line-break/><text:tab/>•<text:tab/>Melhoria da infraestrutura de drenagem pluvial, prevenindo alagamentos;<text:line-break/><text:tab/>•<text:tab/>Análise para possível alargamento das vias ou criação de novas rotas alternativas.<text:line-break/></text:span></text:span><text:line-break/><text:span text:style-name="Fonte_20_parág._20_padrão"><text:span text:style-name="T2">Essas medidas proporcionarão uma mobilidade urbana mais eficiente, segura e moderna, beneficiando toda a comunidade de Canela e impulsionando o desenvolvimento urbano sustentável.<text:line-break/><text:line-break/>Certo do acolhimento desta proposição, reitero votos de elevada estima e consideração.</text:span></text:span><text:line-break/><text:line-break/><text:line-break/> <text:s text:c="45"/>Vereador Nene Abreu<text:line-break/> <text:s text:c="40"/>Câmara Municipal de Canela</text:p>
      <text:p text:style-name="P6"><text:s text:c="97"/></text:p>
      <text:p text:style-name="P7"><text:span text:style-name="Fonte_20_parág._20_padrão"><text:span text:style-name="T4"><text:s text:c="99"/></text:span></text:span><text:span text:style-name="Fonte_20_parág._20_padrão"><text:span text:style-name="T5">Canela, 23 de maio de 202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hinster" svg:font-family="Phinster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ystem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rt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3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25-05-23T12:25:00Z</meta:creation-date>
    <dc:date>2025-05-23T11:46:56.884000000</dc:date>
    <meta:print-date>2025-05-22T16:55:00Z</meta:print-date>
    <meta:editing-cycles>4</meta:editing-cycles>
    <meta:editing-duration>PT5M15S</meta:editing-duration>
    <meta:document-statistic meta:table-count="0" meta:image-count="1" meta:object-count="0" meta:page-count="1" meta:paragraph-count="13" meta:word-count="305" meta:character-count="2436" meta:non-whitespace-character-count="1834"/>
    <meta:user-defined meta:name="AppVersion">15.0000</meta:user-defined>
    <meta:template xlink:type="simple" xlink:actuate="onRequest" xlink:title="" xlink:href="../../AppData/Local/Microsoft/Windows/INetCache/IE/HWLFI8EY/Indicaçãoneni_21%5B1%5D.odt/Normal"/>
  </office:meta>
</office:document-meta>
</file>