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4" style:family="paragraph" style:parent-style-name="Heading_20_1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2507dd" style:font-weight-asian="bold"/>
    </style:style>
    <style:style style:name="P7" style:family="paragraph" style:parent-style-name="Standard">
      <style:text-properties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start" style:justify-single-word="false"/>
      <style:text-properties officeooo:paragraph-rsid="00237ede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Segoe UI" fo:font-size="10pt" fo:font-weight="bold" officeooo:rsid="002507dd" officeooo:paragraph-rsid="002507dd" style:font-size-asian="10pt" style:font-weight-asian="bold" style:font-name-complex="Segoe UI1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507dd" style:font-weight-asian="normal" style:font-weight-complex="normal"/>
    </style:style>
    <style:style style:name="T5" style:family="text">
      <style:text-properties officeooo:rsid="001a91ab"/>
    </style:style>
    <style:style style:name="T6" style:family="text">
      <style:text-properties fo:font-style="italic" fo:font-weight="normal" style:font-style-asian="italic" style:font-weight-asian="normal" style:font-size-complex="12pt" style:font-style-complex="italic" style:font-weight-complex="normal"/>
    </style:style>
    <style:style style:name="T7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font-size="10pt" fo:font-style="italic" fo:font-weight="normal" officeooo:rsid="00237ede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font-size="10pt" fo:font-style="italic" fo:font-weight="normal" officeooo:rsid="002507dd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font-size="10pt" fo:font-style="italic" fo:font-weight="normal" officeooo:rsid="0026c964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font-size="10pt" fo:font-style="italic" fo:font-weight="normal" officeooo:rsid="0027dbc8" style:font-size-asian="10pt" style:font-style-asian="italic" style:font-weight-asian="normal" style:font-size-complex="10pt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tab/><text:tab/><text:tab/><text:tab/><text:tab/><text:tab/><text:tab/><text:tab/><text:tab/>Indicação nº............./2025 </text:h>
      <text:p text:style-name="P3">A<text:span text:style-name="T5">o</text:span></text:p>
      <text:p text:style-name="P3">Excelentíssimo</text:p>
      <text:p text:style-name="P3">Sr. Felipe Caputo</text:p>
      <text:p text:style-name="P3">Presidente da Câmara de Vereadores</text:p>
      <text:p text:style-name="P3">Canela – RS</text:p>
      <text:p text:style-name="P7"/>
      <text:p text:style-name="P5">Senhor presidente.</text:p>
      <text:p text:style-name="P8"/>
      <text:p text:style-name="P9"><text:span text:style-name="T7"><text:s/>O Vereador signatário, no uso de suas atribuições legais e regimentais, na forma prevista no art. 156, do RI, apresenta a seguinte indicação, a fim de que, após aprovação do Plenário, seja encaminhada ao Executivo Municipal: </text:span><text:span text:style-name="T8">I</text:span><text:span text:style-name="T7">ndico </text:span><text:span text:style-name="T8">ao</text:span><text:span text:style-name="T7"> Poder Público Municipal </text:span><text:span text:style-name="T8">e o Grup</text:span><text:span text:style-name="T7">o </text:span><text:span text:style-name="T11">AEGEA (CORSAN)</text:span><text:span text:style-name="T7"> promovam, de forma conjunta, uma campanha emergencial com os seguintes objetivos: <text:s/>Realização de campanha para arrecadação de recursos e instalação de caixas d’água nas residências, devido à falta de abastecimento.</text:span><text:span text:style-name="T6"><text:line-break/></text:span><text:span text:style-name="T2"><text:line-break/> <text:s text:c="54"/></text:span><text:span text:style-name="T1">Justificativa:</text:span></text:p>
      <text:list xml:id="list1738943877" text:style-name="L1">
        <text:list-header>
          <text:p text:style-name="P14">Considerando os problemas recorrentes de falta de água que têm afetado diversos bairros da nossa cidade, prejudicando principalmente as famílias de menor renda, indico à Corsan e ao Poder Público Municipal que promovam, de forma conjunta, uma campanha emergencial com os seguintes objetivos:<text:line-break/><text:tab/>1.<text:tab/>Arrecadar recursos financeiros e materiais — através de parcerias com empresas, entidades sociais e outros órgãos — para viabilizar a compra e instalação de caixas d’água nas residências que ainda não possuem esse equipamento.<text:line-break/><text:tab/>2.<text:tab/>Orientar a população sobre a importância do armazenamento seguro de água, como forma de garantir o abastecimento mínimo nos períodos de interrupção.<text:line-break/><text:tab/>3.<text:tab/>Priorizar o atendimento às famílias mais vulneráveis, que não possuem condições de adquirir caixas d’água por conta própria.<text:line-break/><text:tab/>4.<text:tab/>Oferecer apoio técnico para a correta instalação dos reservatórios, garantindo segurança e eficiência.<text:line-break/><text:line-break/>Justificativa:<text:line-break/>A falta de abastecimento de água compromete atividades essenciais do dia a dia, como higiene, alimentação e saúde. Sabemos que a solução definitiva para o problema envolve investimentos estruturais, mas, enquanto isso não ocorre, é fundamental adotar medidas práticas e rápidas para minimizar os prejuízos à população.<text:line-break/><text:line-break/>A instalação de caixas d’água domésticas é uma solução acessível e eficaz para garantir que as famílias consigam superar os períodos de falta de abastecimento com mais segurança e dignidade.<text:line-break/><text:line-break/>Por isso, peço a atenção e o empenho da Corsan e do Poder Público para a realização desta campanha, que certamente trará benefícios imediatos para nossa comunidade.</text:p>
        </text:list-header>
      </text:list>
      <text:p text:style-name="P11"><text:tab/><text:tab/><text:tab/><text:tab/><text:tab/><text:tab/><text:tab/> <text:s text:c="7"/><text:span text:style-name="T3"><text:s/>Canela, </text:span><text:span text:style-name="T4">03 de junho </text:span><text:span text:style-name="T3">de 2025.</text:span></text:p>
      <text:p text:style-name="P10"/>
      <text:p text:style-name="P12"/>
      <text:p text:style-name="P6">josé Valdecir de Abreu</text:p>
      <text:p text:style-name="P13">Vereador MD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loext:opacity="100%" style:text-line-through-style="none" style:text-line-through-typ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loext:opacity="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6.562cm" svg:height="3.096cm" draw:z-index="0"><draw:image xlink:href="Pictures/10000000000003030000016EE2A3B0F50308623F.jpg" xlink:type="simple" xlink:show="embed" xlink:actuate="onLoad" draw:mime-type="image/jpeg"/><svg:desc>@PAPEL TIMBRADO</svg:desc></draw:frame></text:p>
        <text:p text:style-name="MP1"/>
      </style:header>
      <style:footer>
        <text:p text:style-name="MP2">Rua Dona Carlinda, 485. CEP: 95680-000 - Canela/RS | Fone/Fax: (54) 3282.1179 | Fone: (54) 3282.3828 | E-mail: cvcanelaMDB@pdh.com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editing-cycles>26</meta:editing-cycles>
    <meta:print-date>2025-06-03T16:26:17.980000000</meta:print-date>
    <meta:creation-date>2022-11-16T18:17:00</meta:creation-date>
    <dc:date>2025-06-04T09:22:32.318000000</dc:date>
    <meta:editing-duration>PT5H7M4S</meta:editing-duration>
    <meta:generator>LibreOffice/7.3.4.2$Windows_X86_64 LibreOffice_project/728fec16bd5f605073805c3c9e7c4212a0120dc5</meta:generator>
    <meta:document-statistic meta:table-count="0" meta:image-count="1" meta:object-count="0" meta:page-count="1" meta:paragraph-count="14" meta:word-count="362" meta:character-count="2522" meta:non-whitespace-character-count="2080"/>
    <meta:user-defined meta:name="AppVersion">15.0000</meta:user-defined>
    <meta:template xlink:type="simple" xlink:actuate="onRequest" xlink:title="Normal" xlink:href=""/>
  </office:meta>
</office:document-meta>
</file>