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236cfb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officeooo:paragraph-rsid="0024bc9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b3bd" style:font-weight-asian="normal" style:font-weight-complex="normal"/>
    </style:style>
    <style:style style:name="T4" style:family="text">
      <style:text-properties fo:font-weight="normal" officeooo:rsid="0021a2a3" style:font-weight-asian="normal" style:font-weight-complex="normal"/>
    </style:style>
    <style:style style:name="T5" style:family="text">
      <style:text-properties fo:font-weight="normal" officeooo:rsid="001a91ab" style:font-weight-asian="normal" style:font-weight-complex="normal"/>
    </style:style>
    <style:style style:name="T6" style:family="text">
      <style:text-properties fo:font-weight="normal" officeooo:rsid="0023f800" style:font-weight-asian="normal" style:font-weight-complex="normal"/>
    </style:style>
    <style:style style:name="T7" style:family="text">
      <style:text-properties officeooo:rsid="001a91ab"/>
    </style:style>
    <style:style style:name="T8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tyle="italic" fo:font-weight="normal" officeooo:rsid="00236cfb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2" style:family="text">
      <style:text-properties fo:font-size="10.5pt" fo:font-style="italic" fo:font-weight="normal" officeooo:rsid="00236cfb" style:font-size-asian="10.5pt" style:font-style-asian="italic" style:font-weight-asian="normal" style:font-size-complex="10.5pt" style:font-style-complex="italic" style:font-weight-complex="normal"/>
    </style:style>
    <style:style style:name="T13" style:family="text">
      <style:text-properties fo:font-size="10.5pt" fo:font-style="italic" fo:font-weight="normal" officeooo:rsid="0024a9e4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font-size="10.5pt" fo:font-style="italic" fo:font-weight="normal" officeooo:rsid="00236cfb" style:font-size-asian="10.5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0.5pt" fo:font-style="italic" fo:font-weight="normal" officeooo:rsid="0024bc92" style:font-size-asian="10.5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7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7"/>
      <text:p text:style-name="P6">Senhor presidente.</text:p>
      <text:p text:style-name="P8"/>
      <text:p text:style-name="P13"><text:span text:style-name="T11"><text:s/>O Vereador signatário, no uso de suas atribuições legais e regimentais, na forma prevista no art. 156, do RI, apresenta a seguinte indicação, a fim de que, após aprovação do Plenário, seja encaminhada ao Executivo Municipal:</text:span><text:span text:style-name="T12"> </text:span><text:span text:style-name="T14"><text:s/>ve</text:span><text:span text:style-name="T15">nho</text:span><text:span text:style-name="T14"> respeitosamente indicar ao Poder Executivo Municipal que:Estude a viabilidade de enviar à Câmara Municipal um Projeto de Lei que institua, de forma temporária, alíquota reduzida do ITBI – Imposto de Transmissão de Bens Imóveis – com o objetivo de facilitar a regularização de imóveis adquiridos por meio de contratos de gaveta.<text:line-break/></text:span></text:p>
      <text:p text:style-name="P13"><text:span text:style-name="T14">1. Estabeleça alíquota especial de 1% do ITBI, válida por prazo determinado (ex.: até 30 de setembro de 2025);<text:line-break/><text:line-break/>2. Alcance os contratos informais firmados até 31 de dezembro de 2021, ainda não levados a registro oficial;<text:line-break/><text:line-break/>3. Inclua a possibilidade de parcelamento ou emissão facilitada de guias de pagamento;<text:line-break/><text:line-break/>4. Seja amplamente divulgada junto à população, com apoio dos cartórios, imobiliárias e profissionais do setor jurídico.<text:line-break/><text:line-break/></text:span><text:span text:style-name="T8"><text:line-break/> <text:s text:c="47"/></text:span><text:span text:style-name="T1"><text:s/>Justificativa:</text:span></text:p>
      <text:p text:style-name="P10"><text:line-break/><text:span text:style-name="T16">A regularização fundiária e documental dos imóveis é um passo fundamental para dar segurança jurídica às famílias canelenses, muitas das quais possuem apenas contratos informais de compra e venda (“contratos de gaveta”). A redução temporária do ITBI, como recentemente aprovado no município de Caxias do Sul por meio do PL 98/2025, pode servir de modelo viável e bem-sucedido.<text:line-break/><text:line-break/>Além de beneficiar diretamente os cidadãos, a medida permitirá que a Prefeitura aumente a arrecadação, atualize seu cadastro imobiliário e incentive a formalização de propriedades, fortalecendo a gestão urbana e tributária.</text:span></text:p>
      <text:p text:style-name="P9"/>
      <text:p text:style-name="P11"/>
      <text:p text:style-name="P11"/>
      <text:p text:style-name="P14"><text:span text:style-name="T1">josé Valdecir de Abreu</text:span>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6</meta:editing-cycles>
    <meta:print-date>2025-02-04T13:52:16.57</meta:print-date>
    <meta:creation-date>2022-11-16T18:17:00</meta:creation-date>
    <dc:date>2025-06-16T13:32:38.127000000</dc:date>
    <meta:editing-duration>PT4H45M35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285" meta:character-count="1964" meta:non-whitespace-character-count="1620"/>
    <meta:user-defined meta:name="AppVersion">15.0000</meta:user-defined>
    <meta:template xlink:type="simple" xlink:actuate="onRequest" xlink:title="Normal" xlink:href=""/>
  </office:meta>
</office:document-meta>
</file>