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start" style:justify-single-word="false"/>
      <style:text-properties officeooo:paragraph-rsid="0024bc92"/>
    </style:style>
    <style:style style:name="P11" style:family="paragraph" style:parent-style-name="Standard">
      <style:paragraph-properties fo:text-align="start" style:justify-single-word="false"/>
      <style:text-properties officeooo:paragraph-rsid="00263eb8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a91ab"/>
    </style:style>
    <style:style style:name="T3" style:family="text">
      <style:text-properties fo:font-style="italic" fo:font-weight="normal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5" style:family="text">
      <style:text-properties fo:font-size="10.5pt" fo:font-style="italic" fo:font-weight="normal" officeooo:rsid="00236cfb" style:font-size-asian="10.5pt" style:font-style-asian="italic" style:font-weight-asian="normal" style:font-size-complex="10.5pt" style:font-style-complex="italic" style:font-weight-complex="normal"/>
    </style:style>
    <style:style style:name="T6" style:family="text">
      <style:text-properties fo:font-size="10.5pt" fo:font-style="italic" fo:font-weight="normal" officeooo:rsid="00236cfb" style:font-size-asian="10.5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0.5pt" fo:font-style="italic" fo:font-weight="normal" officeooo:rsid="0024bc92" style:font-size-asian="10.5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0.5pt" fo:font-style="italic" fo:font-weight="bold" officeooo:rsid="00236cfb" style:font-size-asian="10.5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tab/><text:tab/><text:tab/><text:tab/><text:tab/><text:tab/><text:tab/><text:tab/><text:tab/>Indicação nº............./2025 </text:h>
      <text:p text:style-name="P3">A<text:span text:style-name="T2">o</text:span></text:p>
      <text:p text:style-name="P3">Excelentíssimo</text:p>
      <text:p text:style-name="P3">Sr. Felipe Caputo</text:p>
      <text:p text:style-name="P3">Presidente da Câmara de Vereadores</text:p>
      <text:p text:style-name="P3">Canela – RS</text:p>
      <text:p text:style-name="P7"/>
      <text:p text:style-name="P6">Senhor presidente.</text:p>
      <text:p text:style-name="P8"/>
      <text:p text:style-name="P11"><text:span text:style-name="T4"><text:s/>O Vereador signatário, no uso de suas atribuições legais e regimentais, na forma prevista no art. 156, do RI, apresenta a seguinte indicação, a fim de que, após aprovação do Plenário, seja encaminhada ao Executivo Municipal:</text:span><text:span text:style-name="T5"> </text:span><text:span text:style-name="T6"><text:s/>Indico ao Poder Executivo Municipal que estude e viabilize a criação ou ampliação de programas de apoio e fortalecimento das associações comunitárias, com ações que possam incluir:<text:line-break/><text:tab/>•<text:tab/>Disponibilização de assessoria técnica e jurídica para regularização e gestão das entidades;<text:line-break/><text:tab/>•<text:tab/>Oferta de cursos e capacitações para dirigentes e membros;<text:line-break/><text:tab/>•<text:tab/>Incentivo financeiro ou logístico para eventos, projetos e atividades de interesse coletivo;<text:line-break/><text:tab/>•<text:tab/>Parcerias para melhoria da infraestrutura das sedes e espaços de uso comunitário.<text:line-break/><text:line-break/> <text:s text:c="57"/></text:span><text:span text:style-name="T8"><text:s/>Justificativa:</text:span><text:span text:style-name="T6"><text:line-break/></text:span></text:p>
      <text:p text:style-name="P11"><text:span text:style-name="T6">As associações desempenham papel fundamental na organização social, representação dos moradores e promoção de ações que beneficiam diretamente a comunidade. Fortalecer essas entidades significa investir na participação popular, no desenvolvimento local e na melhoria da qualidade de vida. Com suporte técnico, financeiro e estrutural, essas organizações poderão atuar de forma mais efetiva, contribuindo para uma gestão pública participativa e mais próxima das necessidades da população.</text:span></text:p>
      <text:p text:style-name="P10"><text:span text:style-name="T6"><text:line-break/><text:line-break/></text:span><text:span text:style-name="T3"><text:line-break/> <text:s text:c="40"/></text:span></text:p>
      <text:p text:style-name="P9"/>
      <text:p text:style-name="P12"><text:span text:style-name="T1">josé Valdecir de Abreu</text:span></text:p>
      <text:p text:style-name="P5">Vereador -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6.562cm" svg:height="3.096cm" draw:z-index="0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27</meta:editing-cycles>
    <meta:print-date>2025-02-04T13:52:16.57</meta:print-date>
    <meta:creation-date>2022-11-16T18:17:00</meta:creation-date>
    <dc:date>2025-08-14T10:15:58.147000000</dc:date>
    <meta:editing-duration>PT4H53M2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4" meta:word-count="220" meta:character-count="1658" meta:non-whitespace-character-count="1328"/>
    <meta:user-defined meta:name="AppVersion">15.0000</meta:user-defined>
    <meta:template xlink:type="simple" xlink:actuate="onRequest" xlink:title="Normal" xlink:href=""/>
  </office:meta>
</office:document-meta>
</file>