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236cfb" style:font-weight-asian="bold"/>
    </style:style>
    <style:style style:name="P15" style:family="paragraph" style:parent-style-name="Standard">
      <style:paragraph-properties fo:text-align="start" style:justify-single-word="false"/>
      <style:text-properties officeooo:paragraph-rsid="00236cfb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b3bd" style:font-weight-asian="normal" style:font-weight-complex="normal"/>
    </style:style>
    <style:style style:name="T3" style:family="text">
      <style:text-properties fo:font-weight="normal" officeooo:rsid="0021a2a3" style:font-weight-asian="normal" style:font-weight-complex="normal"/>
    </style:style>
    <style:style style:name="T4" style:family="text">
      <style:text-properties fo:font-weight="normal" officeooo:rsid="001a91ab" style:font-weight-asian="normal" style:font-weight-complex="normal"/>
    </style:style>
    <style:style style:name="T5" style:family="text">
      <style:text-properties fo:font-weight="normal" officeooo:rsid="0023f800" style:font-weight-asian="normal" style:font-weight-complex="normal"/>
    </style:style>
    <style:style style:name="T6" style:family="text">
      <style:text-properties fo:font-weight="normal" officeooo:rsid="0024a005" style:font-weight-asian="normal" style:font-weight-complex="normal"/>
    </style:style>
    <style:style style:name="T7" style:family="text">
      <style:text-properties officeooo:rsid="001a91ab"/>
    </style:style>
    <style:style style:name="T8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tyle="italic" fo:font-weight="normal" officeooo:rsid="0022cdae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tyle="italic" fo:font-weight="normal" officeooo:rsid="00236cfb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text:span text:style-name="T7">o</text:span>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8"/>
      <text:p text:style-name="P6">Senhor presidente.</text:p>
      <text:p text:style-name="P9"/>
      <text:p text:style-name="P13"><text:span text:style-name="T8"><text:s/>O Vereador signatário, no uso de suas atribuições legais e regimentais, na forma prevista no art. 156, do RI, apresenta a seguinte indicação, a fim de que, após aprovação do Plenário, seja encaminhada ao Executivo Municipal:Criação do Programa “Adote uma Praça” no município de Canela<text:line-break/></text:span></text:p>
      <text:p text:style-name="P14"><text:s text:c="51"/>Justificativa:</text:p>
      <text:p text:style-name="P15"><text:line-break/>A proposta visa firmar parcerias que possibilitem a realização de melhorias, como jardinagem, limpeza, pequenos reparos e instalação de equipamentos de lazer, sem custos elevados ao Poder Público, ao mesmo tempo em que oportuniza visibilidade institucional para os parceiros envolvidos.<text:line-break/><text:line-break/><text:line-break/>A adoção de praças e áreas públicas já é uma prática bem-sucedida em diversos municípios brasileiros, gerando benefícios diretos para a população e fortalecendo o sentimento de pertencimento comunitário.<text:line-break/>Canela, por sua vocação turística e pela relevância de seus espaços urbanos como cartão de visita da cidade, tem muito a ganhar com um programa dessa natureza, que unirá esforços do Poder Público e da sociedade civil em prol da qualidade de vida, do turismo e da preservação ambiental.<text:line-break/><text:line-break/>Diante do exposto, solicitamos a atenção do Poder Executivo para viabilizar a criação e regulamentação do referido programa.<text:line-break/></text:p>
      <text:p text:style-name="P11"/>
      <text:p text:style-name="P7"><text:tab/><text:tab/><text:tab/><text:tab/><text:tab/><text:tab/><text:tab/> <text:s text:c="7"/><text:span text:style-name="T1"><text:s/>Canela, </text:span><text:span text:style-name="T6">26 de Agosto</text:span><text:span text:style-name="T3"> </text:span><text:span text:style-name="T1">de 2025.</text:span></text:p>
      <text:p text:style-name="P10"/>
      <text:p text:style-name="P12"/>
      <text:p text:style-name="P12"/>
      <text:p text:style-name="P12"/>
      <text:p text:style-name="P5">josé Valdecir de Abreu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5</meta:editing-cycles>
    <meta:print-date>2025-02-04T13:52:16.57</meta:print-date>
    <meta:creation-date>2022-11-16T18:17:00</meta:creation-date>
    <dc:date>2025-08-26T09:05:06.146000000</dc:date>
    <meta:editing-duration>PT4H39M42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230" meta:character-count="1607" meta:non-whitespace-character-count="1306"/>
    <meta:user-defined meta:name="AppVersion">15.0000</meta:user-defined>
    <meta:template xlink:type="simple" xlink:actuate="onRequest" xlink:title="Normal" xlink:href=""/>
  </office:meta>
</office:document-meta>
</file>