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236cfb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size-complex="12pt"/>
    </style:style>
    <style:style style:name="P13" style:family="paragraph" style:parent-style-name="Standard">
      <style:paragraph-properties fo:text-align="start" style:justify-single-word="false"/>
      <style:text-properties officeooo:paragraph-rsid="00236cfb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a2a3" style:font-weight-asian="normal" style:font-weight-complex="normal"/>
    </style:style>
    <style:style style:name="T3" style:family="text">
      <style:text-properties fo:font-weight="normal" officeooo:rsid="0024a005" style:font-weight-asian="normal" style:font-weight-complex="normal"/>
    </style:style>
    <style:style style:name="T4" style:family="text">
      <style:text-properties fo:font-weight="normal" officeooo:rsid="0027c1d7" style:font-weight-asian="normal" style:font-weight-complex="normal"/>
    </style:style>
    <style:style style:name="T5" style:family="text">
      <style:text-properties officeooo:rsid="001a91ab"/>
    </style:style>
    <style:style style:name="T6" style:family="text">
      <style:text-properties officeooo:rsid="00273581"/>
    </style:style>
    <style:style style:name="T7" style:family="text">
      <style:text-properties officeooo:rsid="0027c1d7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273581" style:font-size-asian="10.5pt" style:font-size-complex="10.5pt"/>
    </style:style>
    <style:style style:name="T10" style:family="text">
      <style:text-properties fo:font-size="10.5pt" officeooo:rsid="0027c1d7" style:font-size-asian="10.5pt" style:font-size-complex="10.5pt"/>
    </style:style>
    <style:style style:name="T11" style:family="text">
      <style:text-properties fo:font-size="10.5pt" officeooo:rsid="0028f6d1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text:span text:style-name="T5">o</text:span>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9"/>
      <text:p text:style-name="P6">Senhor presidente.</text:p>
      <text:p text:style-name="P10"/>
      <text:p text:style-name="P15"><text:s/><text:span text:style-name="T8">O Vereador signatário, no uso de suas atribuições legais e regimentais, na forma prevista no art. 156, do RI, apresenta a seguinte indicação, </text:span><text:span text:style-name="T9">a</text:span><text:span text:style-name="T8"> fim de que, após aprovação do Plenário, seja encaminhada ao Executivo Municipal: Sugere ao Poder Executivo Municipal a construção de uma Escola Modular em substituição à atual estrutura da Escola </text:span><text:span text:style-name="T10">Machado De Assis</text:span><text:span text:style-name="T8">, tendo em vista que o prédio existente é antigo e já não atende de forma adequada às necessidades da comunidade escolar.<text:line-break/></text:span></text:p>
      <text:p text:style-name="P7"><text:s text:c="51"/>Justificativa:</text:p>
      <text:p text:style-name="P13"><text:line-break/><text:span text:style-name="T8">A presente Indicação tem por objetivo solicitar ao Executivo Municipal que estude a viabilidade de implantar uma Escola Modular no local onde hoje funciona a Escola Machado</text:span><text:span text:style-name="T11"> De Assis</text:span><text:span text:style-name="T8">.<text:line-break/><text:line-break/>O prédio atual é bastante antigo, apresentando limitações estruturais e dificuldades de manutenção, o que compromete a segurança, a acessibilidade e a qualidade do ambiente escolar. A construção de uma escola modular garantiria melhores condições de ensino e aprendizagem, além de proporcionar maior conforto e segurança para alunos, professores e funcionários.<text:line-break/><text:line-break/>A modernização da infraestrutura escolar é fundamental para o fortalecimento da educação pública municipal, atendendo aos anseios da comunidade e oferecendo um espaço digno e adequado para o desenvolvimento das atividades pedagógicas.<text:line-break/><text:line-break/>Diante do exposto, indico ao Executivo Municipal que sejam tomadas as devidas providências para a construção de uma Escola Modular, substituindo o prédio antigo da Escola </text:span><text:span text:style-name="T11">Machado De Assis</text:span><text:span text:style-name="T8">.<text:line-break/></text:span></text:p>
      <text:p text:style-name="P12"/>
      <text:p text:style-name="P8"><text:tab/><text:tab/><text:tab/><text:tab/><text:tab/><text:tab/><text:tab/> <text:s text:c="7"/><text:span text:style-name="T1"><text:s/>Canela, </text:span><text:span text:style-name="T4">11</text:span><text:span text:style-name="T3"> de </text:span><text:span text:style-name="T4">Setembro</text:span><text:span text:style-name="T2"> </text:span><text:span text:style-name="T1">de 2025.</text:span></text:p>
      <text:p text:style-name="P11"/>
      <text:p text:style-name="P14"/>
      <text:p text:style-name="P14"/>
      <text:p text:style-name="P14"/>
      <text:p text:style-name="P5">josé Valdecir de Abreu</text:p>
      <text:p text:style-name="P5"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28</meta:editing-cycles>
    <meta:print-date>2025-09-11T15:55:44.375000000</meta:print-date>
    <meta:creation-date>2022-11-16T18:17:00</meta:creation-date>
    <dc:date>2025-09-11T15:55:47.433000000</dc:date>
    <meta:editing-duration>PT7H13M18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5" meta:word-count="268" meta:character-count="1869" meta:non-whitespace-character-count="1530"/>
    <meta:user-defined meta:name="AppVersion">15.0000</meta:user-defined>
    <meta:template xlink:type="simple" xlink:actuate="onRequest" xlink:title="Normal" xlink:href=""/>
  </office:meta>
</office:document-meta>
</file>