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36cfb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236cfb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a2a3" style:font-weight-asian="normal" style:font-weight-complex="normal"/>
    </style:style>
    <style:style style:name="T3" style:family="text">
      <style:text-properties fo:font-weight="normal" officeooo:rsid="0024a005" style:font-weight-asian="normal" style:font-weight-complex="normal"/>
    </style:style>
    <style:style style:name="T4" style:family="text">
      <style:text-properties fo:font-weight="normal" officeooo:rsid="00276a1a" style:font-weight-asian="normal" style:font-weight-complex="normal"/>
    </style:style>
    <style:style style:name="T5" style:family="text">
      <style:text-properties officeooo:rsid="001a91ab"/>
    </style:style>
    <style:style style:name="T6" style:family="text">
      <style:text-properties officeooo:rsid="002735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5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9"/>
      <text:p text:style-name="P6">Senhor presidente.</text:p>
      <text:p text:style-name="P10"/>
      <text:p text:style-name="P15"><text:s/>O Vereador signatário, no uso de suas atribuições legais e regimentais, na forma prevista no art. 156, do RI, apresenta a seguinte indicação,indica ao Poder Executivo Municipal, por meio da Secretaria competente, que seja realizada a retirada dos muros de proteção das antigas Estações de Tratamento de Esgoto (ETEs) localizadas em dois parques públicos do município.<text:line-break/><text:line-break/></text:p>
      <text:p text:style-name="P7"><text:s text:c="51"/>Justificativa:</text:p>
      <text:p text:style-name="P13"><text:line-break/>Esses espaços, que antes abrigavam estruturas da Corsan, encontram-se atualmente sem uso e cercados por muros que vêm causando preocupação à comunidade. O local tem sido utilizado por vândalos e usuários de entorpecentes, o que gera insegurança aos frequentadores dos parques, principalmente àqueles que realizam caminhadas e atividades físicas no período noturno.<text:line-break/><text:line-break/>A retirada desses muros permitirá maior visibilidade e segurança nos parques, além de ampliar o espaço de convivência e lazer para a população, atendendo assim a uma reivindicação da comunidade local.<text:line-break/><text:line-break/>Diante disso, solicita-se que o Executivo, ou o órgão responsável pela área, providencie a remoção dos muros e a devida limpeza dos locais, garantindo mais tranquilidade e bem-estar aos cidadãos.<text:line-break/></text:p>
      <text:p text:style-name="P12"/>
      <text:p text:style-name="P8"><text:tab/><text:tab/><text:tab/><text:tab/><text:tab/><text:tab/><text:tab/> <text:s text:c="7"/><text:span text:style-name="T1"><text:s/>Canela, </text:span><text:span text:style-name="T4">17 de Outubro</text:span><text:span text:style-name="T2"> </text:span><text:span text:style-name="T1">de 2025.</text:span></text:p>
      <text:p text:style-name="P11"/>
      <text:p text:style-name="P14"/>
      <text:p text:style-name="P14"/>
      <text:p text:style-name="P14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7</meta:editing-cycles>
    <meta:print-date>2025-08-26T09:21:48.898000000</meta:print-date>
    <meta:creation-date>2022-11-16T18:17:00</meta:creation-date>
    <dc:date>2025-10-17T08:53:02.351000000</dc:date>
    <meta:editing-duration>PT4H51M30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218" meta:character-count="1551" meta:non-whitespace-character-count="1262"/>
    <meta:user-defined meta:name="AppVersion">15.0000</meta:user-defined>
    <meta:template xlink:type="simple" xlink:actuate="onRequest" xlink:title="Normal" xlink:href=""/>
  </office:meta>
</office:document-meta>
</file>